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1A0000005C5DD3090F54A8CE06.png" manifest:media-type="image/png"/>
  <manifest:file-entry manifest:full-path="Pictures/1000020000000040000001F55DFF355CFAC2FD92.png" manifest:media-type="image/png"/>
  <manifest:file-entry manifest:full-path="Pictures/100002000000005E000001C78230A9C5842760C2.png" manifest:media-type="image/png"/>
  <manifest:file-entry manifest:full-path="Pictures/100002000000001E00000151FC6F58D7945FA013.png" manifest:media-type="image/png"/>
  <manifest:file-entry manifest:full-path="Pictures/10000000000004A00000033B73B201AEA39289A6.jpg" manifest:media-type="image/jpeg"/>
  <manifest:file-entry manifest:full-path="Pictures/10000000000004A00000033B7E96F1812F2C0ED2.jpg" manifest:media-type="image/jpeg"/>
  <manifest:file-entry manifest:full-path="Pictures/100002000000001B0000007D137653A48E13653C.png" manifest:media-type="image/png"/>
  <manifest:file-entry manifest:full-path="Pictures/100002000000004C000000F52E199CF31ED49D52.png" manifest:media-type="image/png"/>
  <manifest:file-entry manifest:full-path="Pictures/100002000000008A0000003D51BFFC9283A1533B.png" manifest:media-type="image/png"/>
  <manifest:file-entry manifest:full-path="Pictures/10000200000000430000005DD68DA04E01C395E2.png" manifest:media-type="image/png"/>
  <manifest:file-entry manifest:full-path="Pictures/10000200000000F6000000EFC05E070833C657EC.png" manifest:media-type="image/png"/>
  <manifest:file-entry manifest:full-path="Pictures/100002000000006A00000301AB80EE619CF53148.png" manifest:media-type="image/png"/>
  <manifest:file-entry manifest:full-path="Pictures/10000200000000D5000001316841AC87942DBC04.png" manifest:media-type="image/png"/>
  <manifest:file-entry manifest:full-path="Pictures/10000200000006C7000004FD154E71997182BFFB.png" manifest:media-type="image/png"/>
  <manifest:file-entry manifest:full-path="Pictures/100002000000000A00000176CECAB12758E3B9A1.png" manifest:media-type="image/png"/>
  <manifest:file-entry manifest:full-path="Pictures/10000000000004A00000033B8C1596D4D866402D.jpg" manifest:media-type="image/jpeg"/>
  <manifest:file-entry manifest:full-path="Pictures/100002000000001E000002A7C2B61D49855C612D.png" manifest:media-type="image/png"/>
  <manifest:file-entry manifest:full-path="Pictures/10000200000003E0000003F00958D546B3CA42FF.png" manifest:media-type="image/png"/>
  <manifest:file-entry manifest:full-path="Pictures/100002000000000600000164150025562DB784EE.png" manifest:media-type="image/png"/>
  <manifest:file-entry manifest:full-path="Pictures/10000000000004A00000033BB3E1A6A4A65FC336.jpg" manifest:media-type="image/jpeg"/>
  <manifest:file-entry manifest:full-path="Pictures/10000200000000DC00000143D44D41E08EDEF7E4.png" manifest:media-type="image/png"/>
  <manifest:file-entry manifest:full-path="Pictures/100002000000005B000004AA9DD7C762E8018400.png" manifest:media-type="image/png"/>
  <manifest:file-entry manifest:full-path="Pictures/10000200000000F10000011B8C752817E3D6BDD0.png" manifest:media-type="image/png"/>
  <manifest:file-entry manifest:full-path="Pictures/100002000000026D000000E6A2E4DA3CB044FBCF.png" manifest:media-type="image/png"/>
  <manifest:file-entry manifest:full-path="Pictures/10000200000000070000016367C6AC38707DB83C.png" manifest:media-type="image/png"/>
  <manifest:file-entry manifest:full-path="Pictures/100002000000006100000300DDA3681840CDBF29.png" manifest:media-type="image/png"/>
  <manifest:file-entry manifest:full-path="Pictures/100002000000000A000001660282771DD1686C61.png" manifest:media-type="image/png"/>
  <manifest:file-entry manifest:full-path="Pictures/10000000000004A00000033BCF98DCB04B9EAF70.jpg" manifest:media-type="image/jpeg"/>
  <manifest:file-entry manifest:full-path="Pictures/100002000000012300000492A8163E77C403BD26.png" manifest:media-type="image/png"/>
  <manifest:file-entry manifest:full-path="Pictures/100002000000049B0000055A76FC9162305C4CCE.png" manifest:media-type="image/png"/>
  <manifest:file-entry manifest:full-path="Pictures/1000020000000727000004E586CD3723D17691A4.png" manifest:media-type="image/png"/>
  <manifest:file-entry manifest:full-path="Pictures/10000200000000720000003A7C627E5636AF3929.png" manifest:media-type="image/png"/>
  <manifest:file-entry manifest:full-path="Pictures/100002000000003600000084683B8D76E93B37BB.png" manifest:media-type="image/png"/>
  <manifest:file-entry manifest:full-path="Pictures/10000200000000A600000077AABA93FFC77C7469.png" manifest:media-type="image/png"/>
  <manifest:file-entry manifest:full-path="Pictures/10000200000000D30000010EF12374C1E3FCD786.png" manifest:media-type="image/png"/>
  <manifest:file-entry manifest:full-path="Pictures/100002000000006A0000018C89224594DFF00A34.png" manifest:media-type="image/png"/>
  <manifest:file-entry manifest:full-path="Pictures/10000200000001CC0000039C4207F3D29419F4FA.png" manifest:media-type="image/png"/>
  <manifest:file-entry manifest:full-path="Pictures/10000000000004A00000033B31A884DA6276D26B.jpg" manifest:media-type="image/jpeg"/>
  <manifest:file-entry manifest:full-path="Pictures/1000020000000056000000AE5A49106689B53C14.png" manifest:media-type="image/png"/>
  <manifest:file-entry manifest:full-path="Pictures/10000200000001B50000008F3B3BEA372B934129.png" manifest:media-type="image/png"/>
  <manifest:file-entry manifest:full-path="Pictures/1000020000000287000005B329C9B10F73195835.png" manifest:media-type="image/png"/>
  <manifest:file-entry manifest:full-path="Pictures/10000200000000F7000001248BF4EAFC5B3BF9F1.png" manifest:media-type="image/png"/>
  <manifest:file-entry manifest:full-path="Pictures/10000200000001B60000017EBB3790EE99B6F1BD.png" manifest:media-type="image/png"/>
  <manifest:file-entry manifest:full-path="Pictures/10000200000001D6000000CCA13AC223BA3BC6B7.png" manifest:media-type="image/png"/>
  <manifest:file-entry manifest:full-path="Pictures/10000200000006AF0000049D923F26715C63D7B6.png" manifest:media-type="image/png"/>
  <manifest:file-entry manifest:full-path="Pictures/10000200000006B1000004ACF199BB15856061C1.png" manifest:media-type="image/png"/>
  <manifest:file-entry manifest:full-path="Pictures/10000000000004A00000033B2F1FFAD9E09E83E2.jpg" manifest:media-type="image/jpeg"/>
  <manifest:file-entry manifest:full-path="Pictures/1000020000000149000003EDF45D7A1CC35DE801.png" manifest:media-type="image/png"/>
  <manifest:file-entry manifest:full-path="Pictures/10000200000000F60000005925065A33BDA2025F.png" manifest:media-type="image/png"/>
  <manifest:file-entry manifest:full-path="Pictures/10000200000000560000005A40033B38AAE261B7.png" manifest:media-type="image/png"/>
  <manifest:file-entry manifest:full-path="Pictures/10000200000006D6000004A61F6BD629B14AEC78.png" manifest:media-type="image/png"/>
  <manifest:file-entry manifest:full-path="Pictures/100002000000080800000505BFB492BCD9264E01.png" manifest:media-type="image/png"/>
  <manifest:file-entry manifest:full-path="Pictures/10000200000007C4000004C0F285DEF15114E9B4.png" manifest:media-type="image/png"/>
  <manifest:file-entry manifest:full-path="Pictures/10000200000002370000049EF3706614C74A0342.png" manifest:media-type="image/png"/>
  <manifest:file-entry manifest:full-path="Pictures/10000000000004A00000033B92677781F48A3D8C.jpg" manifest:media-type="image/jpeg"/>
  <manifest:file-entry manifest:full-path="Pictures/100002000000005B000000B46E187C7C93BEB7F5.png" manifest:media-type="image/png"/>
  <manifest:file-entry manifest:full-path="Pictures/10000200000000FD0000002ABFCAE152FD381386.png" manifest:media-type="image/png"/>
  <manifest:file-entry manifest:full-path="Pictures/10000200000000F500000080149BB0599AFD1FD8.png" manifest:media-type="image/png"/>
  <manifest:file-entry manifest:full-path="Pictures/10000200000001710000040C3908D51B69293A9A.png" manifest:media-type="image/png"/>
  <manifest:file-entry manifest:full-path="Pictures/100002000000000700000171FB5F124A68E8D934.png" manifest:media-type="image/png"/>
  <manifest:file-entry manifest:full-path="Pictures/10000200000000C600000476E5CD73D88DF9C430.png" manifest:media-type="image/png"/>
  <manifest:file-entry manifest:full-path="Pictures/10000200000000CF0000007FA0A44A4C5D3AAA4A.png" manifest:media-type="image/png"/>
  <manifest:file-entry manifest:full-path="Pictures/10000000000004A00000033BE82675960408D534.jpg" manifest:media-type="image/jpeg"/>
  <manifest:file-entry manifest:full-path="Pictures/10000200000000160000005D869A9887D6E893DD.png" manifest:media-type="image/png"/>
  <manifest:file-entry manifest:full-path="Pictures/100002000000002B000004E07EA738ECDB48F753.png" manifest:media-type="image/png"/>
  <manifest:file-entry manifest:full-path="Pictures/10000200000000A200000036B41360F9CC691D00.png" manifest:media-type="image/png"/>
  <manifest:file-entry manifest:full-path="Pictures/10000000000004A00000033BE6ADF84101D650F3.jpg" manifest:media-type="image/jpeg"/>
  <manifest:file-entry manifest:full-path="Pictures/1000020000000368000004D6BA7B12C81B3B1C33.png" manifest:media-type="image/png"/>
  <manifest:file-entry manifest:full-path="Pictures/100002000000074C00000537B0914FC6D696BF75.png" manifest:media-type="image/png"/>
  <manifest:file-entry manifest:full-path="Pictures/10000200000007450000053502D9D9603F515CC6.png" manifest:media-type="image/png"/>
  <manifest:file-entry manifest:full-path="Pictures/10000000000004A00000033B702C025E9AD5A0A5.jpg" manifest:media-type="image/jpeg"/>
  <manifest:file-entry manifest:full-path="Pictures/100002000000009D0000008C9B1CD6D50684C704.png" manifest:media-type="image/png"/>
  <manifest:file-entry manifest:full-path="Pictures/100002000000007E00000197FA9E4B9F8CC8A365.png" manifest:media-type="image/png"/>
  <manifest:file-entry manifest:full-path="Pictures/10000200000005E10000047126D802252B3F1505.png" manifest:media-type="image/png"/>
  <manifest:file-entry manifest:full-path="Pictures/10000200000000BA000000B2993E2394D5962F21.png" manifest:media-type="image/png"/>
  <manifest:file-entry manifest:full-path="Pictures/10000200000007DE000004AE349A76F599682785.png" manifest:media-type="image/png"/>
  <manifest:file-entry manifest:full-path="Pictures/100002000000000B00000132634CECF2D1687AE8.png" manifest:media-type="image/png"/>
  <manifest:file-entry manifest:full-path="Pictures/100002000000003B000001D30F35BF3CBD76502D.png" manifest:media-type="image/png"/>
  <manifest:file-entry manifest:full-path="Pictures/1000020000000069000003031F899E575E04064E.png" manifest:media-type="image/png"/>
  <manifest:file-entry manifest:full-path="Pictures/100002000000041E000004E4D1DADA987C559C08.png" manifest:media-type="image/png"/>
  <manifest:file-entry manifest:full-path="Pictures/10000200000001C9000004A15686F16647BA9217.png" manifest:media-type="image/png"/>
  <manifest:file-entry manifest:full-path="Pictures/1000020000000720000004F2E26CE2BA24299C03.png" manifest:media-type="image/png"/>
  <manifest:file-entry manifest:full-path="Pictures/100002000000001700000062B3126ECDBCA9FC68.png" manifest:media-type="image/png"/>
  <manifest:file-entry manifest:full-path="Pictures/1000020000000795000004EE14FAB3520B53D1EB.png" manifest:media-type="image/png"/>
  <manifest:file-entry manifest:full-path="Pictures/1000020000000093000000B269A3EEC075D7C906.png" manifest:media-type="image/png"/>
  <manifest:file-entry manifest:full-path="Pictures/10000000000004A00000033B8CA1D9749F0E2F32.jpg" manifest:media-type="image/jpeg"/>
  <manifest:file-entry manifest:full-path="Pictures/10000200000000C10000007E8F01485FB87E1DDE.png" manifest:media-type="image/png"/>
  <manifest:file-entry manifest:full-path="Pictures/10000200000000610000004CA90FB3A7807A7D4A.png" manifest:media-type="image/png"/>
  <manifest:file-entry manifest:full-path="Pictures/10000200000000970000018D94898F4FC0B61ED6.png" manifest:media-type="image/png"/>
  <manifest:file-entry manifest:full-path="Pictures/100002000000000400000135983E79AC3996AD54.png" manifest:media-type="image/png"/>
  <manifest:file-entry manifest:full-path="Pictures/10000000000004A00000033BD24280BBFF422F85.jpg" manifest:media-type="image/jpeg"/>
  <manifest:file-entry manifest:full-path="Pictures/100002000000031D0000054BC1462C9C1C7E4823.png" manifest:media-type="image/png"/>
  <manifest:file-entry manifest:full-path="Pictures/10000000000004A00000033B9729686C50437872.jpg" manifest:media-type="image/jpeg"/>
  <manifest:file-entry manifest:full-path="Pictures/10000200000000FA0000011D487612C68C102BA6.png" manifest:media-type="image/png"/>
  <manifest:file-entry manifest:full-path="Pictures/10000000000004A00000033B09BBE6AC92497342.jpg" manifest:media-type="image/jpeg"/>
  <manifest:file-entry manifest:full-path="Pictures/10000200000000BA000000C1A134CE02D6CD17D9.png" manifest:media-type="image/png"/>
  <manifest:file-entry manifest:full-path="Pictures/100002000000000900000136B59BC64EFFF65776.png" manifest:media-type="image/png"/>
  <manifest:file-entry manifest:full-path="Pictures/100002000000001F0000003C1F2E905DE2B78121.png" manifest:media-type="image/png"/>
  <manifest:file-entry manifest:full-path="Pictures/1000020000000037000001D46D7450304376D746.png" manifest:media-type="image/png"/>
  <manifest:file-entry manifest:full-path="Pictures/100002000000052A000004D29AB40EB6BE32802F.png" manifest:media-type="image/png"/>
  <manifest:file-entry manifest:full-path="Pictures/10000200000000FF00000071F8BCAC4CD00AC78C.png" manifest:media-type="image/png"/>
  <manifest:file-entry manifest:full-path="Pictures/100002000000075B000004A2710F82B8DD5EA31B.png" manifest:media-type="image/png"/>
  <manifest:file-entry manifest:full-path="Pictures/10000000000004A00000033B4F8420A2063EABB5.jpg" manifest:media-type="image/jpeg"/>
  <manifest:file-entry manifest:full-path="Pictures/10000200000000390000008BB537DEA5F8351797.png" manifest:media-type="image/png"/>
  <manifest:file-entry manifest:full-path="Pictures/1000020000000070000001094B22924A2CF5523E.png" manifest:media-type="image/png"/>
  <manifest:file-entry manifest:full-path="Pictures/100002000000005C000001C5FAE308C8C5F041C3.png" manifest:media-type="image/png"/>
  <manifest:file-entry manifest:full-path="Pictures/10000200000000530000007A3D2CF996AC382E30.png" manifest:media-type="image/png"/>
  <manifest:file-entry manifest:full-path="Pictures/100002000000074B000004A4090AD3570B66ABA2.png" manifest:media-type="image/png"/>
  <manifest:file-entry manifest:full-path="Pictures/1000020000000066000002FFEC12253319CEC2EB.png" manifest:media-type="image/png"/>
  <manifest:file-entry manifest:full-path="Pictures/10000200000003DC000003EE1D57D468F42AEB76.png" manifest:media-type="image/png"/>
  <manifest:file-entry manifest:full-path="Pictures/10000200000000250000001A80E10C6337EF636B.png" manifest:media-type="image/png"/>
  <manifest:file-entry manifest:full-path="Pictures/10000000000004A00000033BB92ADE6CE3B1BF8F.jpg" manifest:media-type="image/jpeg"/>
  <manifest:file-entry manifest:full-path="Pictures/10000200000000600000057E53A0FEF21E347D19.png" manifest:media-type="image/png"/>
  <manifest:file-entry manifest:full-path="Pictures/10000200000002570000040F249F617E4F1DD388.png" manifest:media-type="image/png"/>
  <manifest:file-entry manifest:full-path="Pictures/10000000000004A00000033BD567404B0FADDCCB.jpg" manifest:media-type="image/jpeg"/>
  <manifest:file-entry manifest:full-path="Pictures/1000020000000759000004FD35274D331A562ADE.png" manifest:media-type="image/png"/>
  <manifest:file-entry manifest:full-path="Pictures/10000200000000F7000004A2BFF15777F7CE5EDF.png" manifest:media-type="image/png"/>
  <manifest:file-entry manifest:full-path="Pictures/1000020000000158000001034F12C15C494666C6.png" manifest:media-type="image/png"/>
  <manifest:file-entry manifest:full-path="Pictures/100002000000020F00000422AC707EFA4BB447B2.png" manifest:media-type="image/png"/>
  <manifest:file-entry manifest:full-path="Pictures/100002000000001D0000028A56D2F2788F01D322.png" manifest:media-type="image/png"/>
  <manifest:file-entry manifest:full-path="Pictures/10000200000000200000003AD99CAB7DCFFA2DE3.png" manifest:media-type="image/png"/>
  <manifest:file-entry manifest:full-path="Pictures/1000020000000023000000401D5EEF5B7E92CE32.png" manifest:media-type="image/png"/>
  <manifest:file-entry manifest:full-path="Pictures/10000200000000A3000000A9498217BEC0F4992C.png" manifest:media-type="image/png"/>
  <manifest:file-entry manifest:full-path="Pictures/1000020000000060000001504837B0379A0BFCC7.png" manifest:media-type="image/png"/>
  <manifest:file-entry manifest:full-path="Pictures/1000020000000123000004CDB82A515051C1BBED.png" manifest:media-type="image/png"/>
  <manifest:file-entry manifest:full-path="Pictures/100002000000007300000087ABCA77FDCCEB3BBE.png" manifest:media-type="image/png"/>
  <manifest:file-entry manifest:full-path="Pictures/100002000000002E0000018821F48B47833C2427.png" manifest:media-type="image/png"/>
  <manifest:file-entry manifest:full-path="Pictures/100002000000015500000098188BDE0FABF50060.png" manifest:media-type="image/png"/>
  <manifest:file-entry manifest:full-path="Pictures/10000200000003C90000033C0D0A0B6A2D3F4C6C.png" manifest:media-type="image/png"/>
  <manifest:file-entry manifest:full-path="Pictures/100002000000003B000001D5070CA35693DDAD1C.png" manifest:media-type="image/png"/>
  <manifest:file-entry manifest:full-path="Pictures/10000200000000F1000002C0FF3B52886511AA2A.png" manifest:media-type="image/png"/>
  <manifest:file-entry manifest:full-path="Pictures/100002000000007C000000D118292324BDC8DBE0.png" manifest:media-type="image/png"/>
  <manifest:file-entry manifest:full-path="Pictures/10000200000006D20000055D8BBDE393B6580297.png" manifest:media-type="image/png"/>
  <manifest:file-entry manifest:full-path="Pictures/10000000000004A00000033B7C6B7DD9BFA7D3A3.jpg" manifest:media-type="image/jpeg"/>
  <manifest:file-entry manifest:full-path="Pictures/1000020000000005000001379113741E3083543B.png" manifest:media-type="image/png"/>
  <manifest:file-entry manifest:full-path="Pictures/1000020000000006000001EAC8E2029F53F87224.png" manifest:media-type="image/png"/>
  <manifest:file-entry manifest:full-path="Pictures/10000200000000E300000147B4AE0B06DD62D07D.png" manifest:media-type="image/png"/>
  <manifest:file-entry manifest:full-path="Pictures/10000000000004A00000033B1A4343888FB9C90C.jpg" manifest:media-type="image/jpeg"/>
  <manifest:file-entry manifest:full-path="Pictures/1000020000000064000002FE57963F2885470964.png" manifest:media-type="image/png"/>
  <manifest:file-entry manifest:full-path="Pictures/10000200000000F600000077C476AA5365932374.png" manifest:media-type="image/png"/>
  <manifest:file-entry manifest:full-path="Pictures/1000020000000106000001323851A16ACD4EDA3C.png" manifest:media-type="image/png"/>
  <manifest:file-entry manifest:full-path="Pictures/1000020000000020000001769349684D281626F6.png" manifest:media-type="image/png"/>
  <manifest:file-entry manifest:full-path="Pictures/10000200000001210000013F83A863D1A5805312.png" manifest:media-type="image/png"/>
  <manifest:file-entry manifest:full-path="Pictures/1000020000000260000001CDC86815FB0A6D1930.png" manifest:media-type="image/png"/>
  <manifest:file-entry manifest:full-path="Pictures/10000200000000050000018DEA70EEAA3AF58A11.png" manifest:media-type="image/png"/>
  <manifest:file-entry manifest:full-path="Pictures/100002000000009D0000008E8E84E2B6AA3F2254.png" manifest:media-type="image/png"/>
  <manifest:file-entry manifest:full-path="Pictures/10000200000000E90000010D8F579166B2D2C8CE.png" manifest:media-type="image/png"/>
  <manifest:file-entry manifest:full-path="Pictures/10000200000000EC000000F4565740A07229421D.png" manifest:media-type="image/png"/>
  <manifest:file-entry manifest:full-path="Pictures/1000020000000023000000489085098F8B70DA23.png" manifest:media-type="image/png"/>
  <manifest:file-entry manifest:full-path="Pictures/10000000000004A00000033BF0B957CFA6A151DB.jpg" manifest:media-type="image/jpeg"/>
  <manifest:file-entry manifest:full-path="Pictures/1000020000000026000000C3F77041890C115CC7.png" manifest:media-type="image/png"/>
  <manifest:file-entry manifest:full-path="Pictures/10000200000000340000006B8B8369A363277C91.png" manifest:media-type="image/png"/>
  <manifest:file-entry manifest:full-path="Pictures/100002000000003A000000C46515A0440AAA4590.png" manifest:media-type="image/png"/>
  <manifest:file-entry manifest:full-path="Pictures/10000200000000040000016733E71CF3571F86F4.png" manifest:media-type="image/png"/>
  <manifest:file-entry manifest:full-path="Pictures/100002000000076F0000049F607ABE540D028E3E.png" manifest:media-type="image/png"/>
  <manifest:file-entry manifest:full-path="Pictures/100002000000000600000166FFC286C6D2B12FB1.png" manifest:media-type="image/png"/>
  <manifest:file-entry manifest:full-path="Pictures/100002000000078C000003EB1317ACB5746EBCE3.png" manifest:media-type="image/png"/>
  <manifest:file-entry manifest:full-path="Pictures/100002000000004700000028ED5771CBA3FBE56B.png" manifest:media-type="image/png"/>
  <manifest:file-entry manifest:full-path="Pictures/1000020000000777000004AEEEBB4E4A3615CEC9.png" manifest:media-type="image/png"/>
  <manifest:file-entry manifest:full-path="Pictures/10000000000004A00000033B5AA0300EE51CC517.jpg" manifest:media-type="image/jpeg"/>
  <manifest:file-entry manifest:full-path="Pictures/100002000000003E000000964019AFA95CD09ABF.png" manifest:media-type="image/png"/>
  <manifest:file-entry manifest:full-path="Pictures/100002000000017E000004D4E11FB4A67DEEB6BC.png" manifest:media-type="image/png"/>
  <manifest:file-entry manifest:full-path="Pictures/10000000000004A00000033BDF2D7983B7D43F7C.jpg" manifest:media-type="image/jpeg"/>
  <manifest:file-entry manifest:full-path="Pictures/1000020000000526000004DB5F7FB747C9396D60.png" manifest:media-type="image/png"/>
  <manifest:file-entry manifest:full-path="Pictures/1000020000000678000004AB9B52F5889522B432.png" manifest:media-type="image/png"/>
  <manifest:file-entry manifest:full-path="Pictures/10000200000000D70000009C4E628D8EA552DDEC.png" manifest:media-type="image/png"/>
  <manifest:file-entry manifest:full-path="Pictures/10000200000007180000054F69F904DE38FB2A11.png" manifest:media-type="image/png"/>
  <manifest:file-entry manifest:full-path="Pictures/100002000000005B000000426D6DA0F958B2D29F.png" manifest:media-type="image/png"/>
  <manifest:file-entry manifest:full-path="Pictures/100002000000006400000042DC9627BF4160A626.png" manifest:media-type="image/png"/>
  <manifest:file-entry manifest:full-path="Pictures/1000020000000777000004CC5AABC88909EFF486.png" manifest:media-type="image/png"/>
  <manifest:file-entry manifest:full-path="Pictures/10000000000004A00000033B68A75EA6DFAB8821.jpg" manifest:media-type="image/jpeg"/>
  <manifest:file-entry manifest:full-path="Pictures/10000200000000F70000006F74F316F1660E4B6D.png" manifest:media-type="image/png"/>
  <manifest:file-entry manifest:full-path="Pictures/10000200000000380000013E19553F38167F821A.png" manifest:media-type="image/png"/>
  <manifest:file-entry manifest:full-path="Pictures/10000000000004A00000033BEABC4F7C6E10B940.jpg" manifest:media-type="image/jpeg"/>
  <manifest:file-entry manifest:full-path="Pictures/10000200000001550000006FC333CE1A09EEFA83.png" manifest:media-type="image/png"/>
  <manifest:file-entry manifest:full-path="Pictures/100002000000073700000527A0BB94B131F81BFA.png" manifest:media-type="image/png"/>
  <manifest:file-entry manifest:full-path="Pictures/10000000000004A00000033BA544EF2D7FF0DA88.jpg" manifest:media-type="image/jpeg"/>
  <manifest:file-entry manifest:full-path="Pictures/10000200000000480000039B5D2C4DD9E45BD52A.png" manifest:media-type="image/png"/>
  <manifest:file-entry manifest:full-path="Pictures/100002000000054A000004E957EE2326B3B23A32.png" manifest:media-type="image/png"/>
  <manifest:file-entry manifest:full-path="Pictures/100002000000068200000562DED6E90A49BB3A21.png" manifest:media-type="image/png"/>
  <manifest:file-entry manifest:full-path="Pictures/1000020000000008000001607A7B36C63CC6C10E.png" manifest:media-type="image/png"/>
  <manifest:file-entry manifest:full-path="Pictures/100002000000012700000266B3D380894E951635.png" manifest:media-type="image/png"/>
  <manifest:file-entry manifest:full-path="Pictures/1000020000000073000000F92535308203B83B2A.png" manifest:media-type="image/png"/>
  <manifest:file-entry manifest:full-path="Pictures/100002000000000B0000018B42BAE775E2FF26E5.png" manifest:media-type="image/png"/>
  <manifest:file-entry manifest:full-path="Pictures/1000020000000066000002F932F9D231AF893ADC.png" manifest:media-type="image/png"/>
  <manifest:file-entry manifest:full-path="Pictures/100002000000007B0000005246DED0D529E78F67.png" manifest:media-type="image/png"/>
  <manifest:file-entry manifest:full-path="Pictures/10000000000004A00000033B6FE92E5059ED3F0D.jpg" manifest:media-type="image/jpeg"/>
  <manifest:file-entry manifest:full-path="Pictures/10000200000000A000000061AA349FE111DA4F92.png" manifest:media-type="image/png"/>
  <manifest:file-entry manifest:full-path="Pictures/100002000000003F000001D8CDC976AD1E2B4DE3.png" manifest:media-type="image/png"/>
  <manifest:file-entry manifest:full-path="Pictures/1000020000000085000001644588CBB1F24D3164.png" manifest:media-type="image/png"/>
  <manifest:file-entry manifest:full-path="Pictures/1000020000000056000000B07863EAB2D90C977D.png" manifest:media-type="image/png"/>
  <manifest:file-entry manifest:full-path="Pictures/100002000000005A00000040A8F5884A9E4D8047.png" manifest:media-type="image/png"/>
  <manifest:file-entry manifest:full-path="Pictures/100002000000003E000003A6385B63159541BFEB.png" manifest:media-type="image/png"/>
  <manifest:file-entry manifest:full-path="Pictures/1000020000000181000001B705F9814677C16145.png" manifest:media-type="image/png"/>
  <manifest:file-entry manifest:full-path="Pictures/100002000000001D0000016F56922F4E4295F5CE.png" manifest:media-type="image/png"/>
  <manifest:file-entry manifest:full-path="Pictures/1000020000000004000001620BF604839B8DC34A.png" manifest:media-type="image/png"/>
  <manifest:file-entry manifest:full-path="Pictures/100002000000006A000002FD027A663EFF8B3FB3.png" manifest:media-type="image/png"/>
  <manifest:file-entry manifest:full-path="Pictures/10000200000000800000020076C3B599F51BA887.png" manifest:media-type="image/png"/>
  <manifest:file-entry manifest:full-path="Pictures/10000200000000F800000051DA449C22C2DE49BF.png" manifest:media-type="image/png"/>
  <manifest:file-entry manifest:full-path="Pictures/100002000000007E000001204D24D5B015CE245A.png" manifest:media-type="image/png"/>
  <manifest:file-entry manifest:full-path="Pictures/10000200000000C0000000E2F6BADE8AAADFA6F1.png" manifest:media-type="image/png"/>
  <manifest:file-entry manifest:full-path="Pictures/100002000000021F000000193C70D0D0F2928373.png" manifest:media-type="image/png"/>
  <manifest:file-entry manifest:full-path="Pictures/100002000000001C00000052481678F92B776BA6.png" manifest:media-type="image/png"/>
  <manifest:file-entry manifest:full-path="Pictures/10000200000000340000006C9DED8462F7A76CAB.png" manifest:media-type="image/png"/>
  <manifest:file-entry manifest:full-path="Pictures/100002000000075C000004A0D811C9B75C6F3742.png" manifest:media-type="image/png"/>
  <manifest:file-entry manifest:full-path="Pictures/10000200000003DE00000195BD0F4718DCB1DA5A.png" manifest:media-type="image/png"/>
  <manifest:file-entry manifest:full-path="Pictures/10000200000000E900000169ECABF49D2B0B7CE6.png" manifest:media-type="image/png"/>
  <manifest:file-entry manifest:full-path="Pictures/100002000000006C000004E4575A471E433FA441.png" manifest:media-type="image/png"/>
  <manifest:file-entry manifest:full-path="Pictures/100002000000005B000000AFD0E117EF8794A406.png" manifest:media-type="image/png"/>
  <manifest:file-entry manifest:full-path="Pictures/100002000000006C000004AB4B674855CF5C7333.png" manifest:media-type="image/png"/>
  <manifest:file-entry manifest:full-path="Pictures/10000200000000DC000000C3C9D2814AC39178AB.png" manifest:media-type="image/png"/>
  <manifest:file-entry manifest:full-path="Pictures/1000020000000058000001F61A7CC2B23D140189.png" manifest:media-type="image/png"/>
  <manifest:file-entry manifest:full-path="Pictures/10000200000000BA00000023EE9733FEB57E1B0E.png" manifest:media-type="image/png"/>
  <manifest:file-entry manifest:full-path="Pictures/100002000000006A000000FAFA7E0DBC89089E45.png" manifest:media-type="image/png"/>
  <manifest:file-entry manifest:full-path="Pictures/10000200000000D300000105AA96EA69B03F17CB.png" manifest:media-type="image/png"/>
  <manifest:file-entry manifest:full-path="Pictures/100002000000011D000000109B7B4BCA256970C8.png" manifest:media-type="image/png"/>
  <manifest:file-entry manifest:full-path="Pictures/10000000000004A00000033B6A9DB2C7C677FBA8.jpg" manifest:media-type="image/jpeg"/>
  <manifest:file-entry manifest:full-path="Pictures/1000020000000005000001360EDBF706E0E817B3.png" manifest:media-type="image/png"/>
  <manifest:file-entry manifest:full-path="Pictures/10000200000000F100000400F444FB320425734B.png" manifest:media-type="image/png"/>
  <manifest:file-entry manifest:full-path="Pictures/10000200000000D000000114509BEE134B4E4A2F.png" manifest:media-type="image/png"/>
  <manifest:file-entry manifest:full-path="Pictures/100002000000009500000083AFC487610A966EB3.png" manifest:media-type="image/png"/>
  <manifest:file-entry manifest:full-path="Pictures/10000200000000CB0000013824E99DB2959B5A82.png" manifest:media-type="image/png"/>
  <manifest:file-entry manifest:full-path="Pictures/10000000000004A00000033B431ACEDBFC17E6BC.jpg" manifest:media-type="image/jpeg"/>
  <manifest:file-entry manifest:full-path="Pictures/100002000000019C000000B80ED4AFA867942F1C.png" manifest:media-type="image/png"/>
  <manifest:file-entry manifest:full-path="Pictures/10000200000000120000016544B34AF3EE71A406.png" manifest:media-type="image/png"/>
  <manifest:file-entry manifest:full-path="Pictures/10000200000000150000007B65EDDDEC6DBDF209.png" manifest:media-type="image/png"/>
  <manifest:file-entry manifest:full-path="Pictures/10000000000004A00000033B9DF8F803F44CFAF6.jpg" manifest:media-type="image/jpeg"/>
  <manifest:file-entry manifest:full-path="Pictures/100002000000000900000137F760B08E307BD818.png" manifest:media-type="image/png"/>
  <manifest:file-entry manifest:full-path="Pictures/100002000000034D0000054CF021E791E34E1663.png" manifest:media-type="image/png"/>
  <manifest:file-entry manifest:full-path="Pictures/10000200000002000000052DF5B7A085F9B2F3F0.png" manifest:media-type="image/png"/>
  <manifest:file-entry manifest:full-path="Pictures/10000000000004A00000033B2251C9037FF516DE.jpg" manifest:media-type="image/jpeg"/>
  <manifest:file-entry manifest:full-path="Pictures/100002000000005200000029461556D6BE3E2CE0.png" manifest:media-type="image/png"/>
  <manifest:file-entry manifest:full-path="Pictures/100002000000005B000001CAE47F826AFC9F4A52.png" manifest:media-type="image/png"/>
  <manifest:file-entry manifest:full-path="Pictures/10000000000004A00000033B766356ADB27E8D70.jpg" manifest:media-type="image/jpeg"/>
  <manifest:file-entry manifest:full-path="Pictures/1000020000000008000001765E2CC869594EAE51.png" manifest:media-type="image/png"/>
  <manifest:file-entry manifest:full-path="Pictures/1000020000000042000000821081EA5F04D9981F.png" manifest:media-type="image/png"/>
  <manifest:file-entry manifest:full-path="Pictures/100002000000008E000002051271722DFEBFC1D6.png" manifest:media-type="image/png"/>
  <manifest:file-entry manifest:full-path="Pictures/100002000000015E00000269919092173893F5B2.png" manifest:media-type="image/png"/>
  <manifest:file-entry manifest:full-path="Pictures/100002000000001900000204EFF45CC8489C9467.png" manifest:media-type="image/png"/>
  <manifest:file-entry manifest:full-path="Pictures/10000000000004A00000033BFA63920ABD095686.jpg" manifest:media-type="image/jpeg"/>
  <manifest:file-entry manifest:full-path="Pictures/10000200000000FB0000049B6B1E192557C54CEE.png" manifest:media-type="image/png"/>
  <manifest:file-entry manifest:full-path="Pictures/10000200000000190000014C150EA5321763F687.png" manifest:media-type="image/png"/>
  <manifest:file-entry manifest:full-path="Pictures/10000200000000F70000012220C36F78B495C29F.png" manifest:media-type="image/png"/>
  <manifest:file-entry manifest:full-path="Pictures/10000200000001D600000305D2D1B42685B5DD0B.png" manifest:media-type="image/png"/>
  <manifest:file-entry manifest:full-path="Pictures/10000200000000FC00000218C509E902621D456F.png" manifest:media-type="image/png"/>
  <manifest:file-entry manifest:full-path="Pictures/100002000000008C00000153EFC289861EFAF328.png" manifest:media-type="image/png"/>
  <manifest:file-entry manifest:full-path="Pictures/1000020000000022000000BA6CA5EBCF85D194AA.png" manifest:media-type="image/png"/>
  <manifest:file-entry manifest:full-path="Pictures/10000200000002ED000003F22ECDF7E46EF1C7A9.png" manifest:media-type="image/png"/>
  <manifest:file-entry manifest:full-path="Pictures/100002000000004E0000002B2790B6AAFA84A9F8.png" manifest:media-type="image/png"/>
  <manifest:file-entry manifest:full-path="Pictures/100002000000028A000001B3B37B6232F8396618.png" manifest:media-type="image/png"/>
  <manifest:file-entry manifest:full-path="Pictures/10000200000005350000049FF03E35989AE0809F.png" manifest:media-type="image/png"/>
  <manifest:file-entry manifest:full-path="Pictures/100002000000005D000000A2B29F3D9356E41D14.png" manifest:media-type="image/png"/>
  <manifest:file-entry manifest:full-path="Pictures/100002000000066F0000049F229A7591A8FBC117.png" manifest:media-type="image/png"/>
  <manifest:file-entry manifest:full-path="Pictures/100002000000005400000061DCDF1C6EDBDE9BA5.png" manifest:media-type="image/png"/>
  <manifest:file-entry manifest:full-path="Pictures/100002000000000A000001670AAF0A7BCD3C5574.png" manifest:media-type="image/png"/>
  <manifest:file-entry manifest:full-path="Pictures/100002000000006B000002FEF85CFE3383A8C67D.png" manifest:media-type="image/png"/>
  <manifest:file-entry manifest:full-path="Pictures/1000020000000014000001093524503EFDFE03B4.png" manifest:media-type="image/png"/>
  <manifest:file-entry manifest:full-path="Pictures/10000200000000F0000000F837CB79C17CF14046.png" manifest:media-type="image/png"/>
  <manifest:file-entry manifest:full-path="Pictures/10000000000004A00000033BFA2E4AFD59C7E988.jpg" manifest:media-type="image/jpeg"/>
  <manifest:file-entry manifest:full-path="Pictures/100002000000010200000119528557FFE977A001.png" manifest:media-type="image/png"/>
  <manifest:file-entry manifest:full-path="Pictures/1000020000000019000000AAC6F9C59296CAB9D5.png" manifest:media-type="image/png"/>
  <manifest:file-entry manifest:full-path="Pictures/10000200000000C00000005EF4431BEAF83FB3FB.png" manifest:media-type="image/png"/>
  <manifest:file-entry manifest:full-path="Pictures/100002000000000A00000163C861699BE2E45EEA.png" manifest:media-type="image/png"/>
  <manifest:file-entry manifest:full-path="Pictures/100002000000024D000004C46F20E1200E4EA0CA.png" manifest:media-type="image/png"/>
  <manifest:file-entry manifest:full-path="Pictures/100002000000001E00000160E361D2EF8140CC15.png" manifest:media-type="image/png"/>
  <manifest:file-entry manifest:full-path="Pictures/10000200000000200000005FEE71722ACB5B94F8.png" manifest:media-type="image/png"/>
  <manifest:file-entry manifest:full-path="Pictures/100002000000062C0000043E5E2CCE7B525CF4B5.png" manifest:media-type="image/png"/>
  <manifest:file-entry manifest:full-path="Pictures/1000020000000182000004CA12ADC2F83A91826D.png" manifest:media-type="image/png"/>
  <manifest:file-entry manifest:full-path="Pictures/10000200000000CA0000010F11169660C38CB727.png" manifest:media-type="image/png"/>
  <manifest:file-entry manifest:full-path="Pictures/1000020000000060000000FE8085D9B7F2D49B45.png" manifest:media-type="image/png"/>
  <manifest:file-entry manifest:full-path="Pictures/10000200000000550000003CA1EBB5D9A067A9CA.png" manifest:media-type="image/png"/>
  <manifest:file-entry manifest:full-path="Pictures/10000000000004A00000033BBFE6FE987CC18278.jpg" manifest:media-type="image/jpeg"/>
  <manifest:file-entry manifest:full-path="Pictures/10000000000004A00000033B54ED355358028D2A.jpg" manifest:media-type="image/jpeg"/>
  <manifest:file-entry manifest:full-path="Pictures/100002000000067A000004ACC29414C0A1E907F7.png" manifest:media-type="image/png"/>
  <manifest:file-entry manifest:full-path="Pictures/100002000000002300000233D2F3445730EC100B.png" manifest:media-type="image/png"/>
  <manifest:file-entry manifest:full-path="Pictures/100002000000000A0000017F82C971A06D9DE1C0.png" manifest:media-type="image/png"/>
  <manifest:file-entry manifest:full-path="Pictures/10000200000005FB000005631CF7C2581AEC44AF.png" manifest:media-type="image/png"/>
  <manifest:file-entry manifest:full-path="Pictures/10000200000000730000007DCEDD11494366FDF1.png" manifest:media-type="image/png"/>
  <manifest:file-entry manifest:full-path="Pictures/10000200000007510000049E0F42AA57CFDF8D5C.png" manifest:media-type="image/png"/>
  <manifest:file-entry manifest:full-path="Pictures/10000000000004A00000033B56721271B43E1102.jpg" manifest:media-type="image/jpeg"/>
  <manifest:file-entry manifest:full-path="Pictures/100002000000002E000003EF071685C78CF965D7.png" manifest:media-type="image/png"/>
  <manifest:file-entry manifest:full-path="Pictures/100002000000001E0000028B0490950C6489FF68.png" manifest:media-type="image/png"/>
  <manifest:file-entry manifest:full-path="Pictures/100002000000026B000005630DEF954790360C49.png" manifest:media-type="image/png"/>
  <manifest:file-entry manifest:full-path="Pictures/10000200000003F9000004A08D36D9B066068DA0.png" manifest:media-type="image/png"/>
  <manifest:file-entry manifest:full-path="Pictures/10000000000004A00000033BAAD0D74CB51F29AC.jpg" manifest:media-type="image/jpeg"/>
  <manifest:file-entry manifest:full-path="Pictures/10000200000000AB0000017CB6E44E2B0D11C67A.png" manifest:media-type="image/png"/>
  <manifest:file-entry manifest:full-path="Pictures/10000200000000B8000003B6F006A81610A340C8.png" manifest:media-type="image/png"/>
  <manifest:file-entry manifest:full-path="Pictures/100002000000001C0000004395500700962CFF55.png" manifest:media-type="image/png"/>
  <manifest:file-entry manifest:full-path="Pictures/10000200000000640000005E4C15C602F2FF80C6.png" manifest:media-type="image/png"/>
  <manifest:file-entry manifest:full-path="Pictures/10000200000001FB000001691444625C62942A20.png" manifest:media-type="image/png"/>
  <manifest:file-entry manifest:full-path="Pictures/10000200000002290000019963B462EB28AB042E.png" manifest:media-type="image/png"/>
  <manifest:file-entry manifest:full-path="Pictures/1000020000000066000001C49E9D561D4164A243.png" manifest:media-type="image/png"/>
  <manifest:file-entry manifest:full-path="Pictures/10000200000000430000027F7F2F6C9A9063E0ED.png" manifest:media-type="image/png"/>
  <manifest:file-entry manifest:full-path="Pictures/10000200000000F300000026C7687786D5AB6276.png" manifest:media-type="image/png"/>
  <manifest:file-entry manifest:full-path="Pictures/1000020000000042000000A63749D20396D6CD5A.png" manifest:media-type="image/png"/>
  <manifest:file-entry manifest:full-path="Pictures/10000000000004A00000033BC38F2FF93C940EF9.jpg" manifest:media-type="image/jpeg"/>
  <manifest:file-entry manifest:full-path="Pictures/10000000000004A00000033B4F104D05949B9025.jpg" manifest:media-type="image/jpeg"/>
  <manifest:file-entry manifest:full-path="Pictures/10000200000002B4000001152445B0D60F68F360.png" manifest:media-type="image/png"/>
  <manifest:file-entry manifest:full-path="Pictures/1000020000000043000001626C6880C398ACF781.png" manifest:media-type="image/png"/>
  <manifest:file-entry manifest:full-path="Pictures/10000200000000090000016221C20AC1E7993566.png" manifest:media-type="image/png"/>
  <manifest:file-entry manifest:full-path="Pictures/100002000000033E000004DA0A7B2568A3909C95.png" manifest:media-type="image/png"/>
  <manifest:file-entry manifest:full-path="Pictures/10000200000000430000015FDF3A3DA9EFBE403C.png" manifest:media-type="image/png"/>
  <manifest:file-entry manifest:full-path="Pictures/100002000000000A000001618242C06A9584C3CE.png" manifest:media-type="image/png"/>
  <manifest:file-entry manifest:full-path="Pictures/100002000000000700000161ED79EF234C8404AF.png" manifest:media-type="image/png"/>
  <manifest:file-entry manifest:full-path="Pictures/10000200000000410000016019C196DC0CD8A62B.png" manifest:media-type="image/png"/>
  <manifest:file-entry manifest:full-path="Pictures/1000020000000077000000760EA6BBB148385BF6.png" manifest:media-type="image/png"/>
  <manifest:file-entry manifest:full-path="Pictures/100002000000039C0000049C0C8B504AA01C5DE3.png" manifest:media-type="image/png"/>
  <manifest:file-entry manifest:full-path="Pictures/100002000000000800000161293D0EE3CE777CF6.png" manifest:media-type="image/png"/>
  <manifest:file-entry manifest:full-path="Pictures/1000020000000005000001626E80001EE6F426C0.png" manifest:media-type="image/png"/>
  <manifest:file-entry manifest:full-path="Pictures/10000000000004A00000033B27BE610D8E0A8E57.jpg" manifest:media-type="image/jpeg"/>
  <manifest:file-entry manifest:full-path="Pictures/100002000000000500000161EEC8FFEF8EE559F8.png" manifest:media-type="image/png"/>
  <manifest:file-entry manifest:full-path="Pictures/1000020000000007000001622678C7D2E64689B8.png" manifest:media-type="image/png"/>
  <manifest:file-entry manifest:full-path="Pictures/10000200000001D7000000F20A4D0953857FDD11.png" manifest:media-type="image/png"/>
  <manifest:file-entry manifest:full-path="Pictures/10000200000000F90000005509AB3B3CE677F1DC.png" manifest:media-type="image/png"/>
  <manifest:file-entry manifest:full-path="Pictures/100002000000003C0000008FAAF1B8DFFA6E2630.png" manifest:media-type="image/png"/>
  <manifest:file-entry manifest:full-path="Pictures/10000200000000450000039782A245BF078626D1.png" manifest:media-type="image/png"/>
  <manifest:file-entry manifest:full-path="Pictures/10000200000000AB00000244E046A85250435239.png" manifest:media-type="image/png"/>
  <manifest:file-entry manifest:full-path="Pictures/10000200000000F6000004A1011B741B39438686.png" manifest:media-type="image/png"/>
  <manifest:file-entry manifest:full-path="Pictures/10000200000000D400000068C4E558513E0704E0.png" manifest:media-type="image/png"/>
  <manifest:file-entry manifest:full-path="Pictures/10000000000004A00000033BBC8998D66DD8D412.jpg" manifest:media-type="image/jpeg"/>
  <manifest:file-entry manifest:full-path="Pictures/1000020000000556000004A0037707CD6D880A78.png" manifest:media-type="image/png"/>
  <manifest:file-entry manifest:full-path="Pictures/100002000000012A000003DFE0D74F791B1A2648.png" manifest:media-type="image/png"/>
  <manifest:file-entry manifest:full-path="Pictures/1000020000000017000000A4E2D704B5755F2A4F.png" manifest:media-type="image/png"/>
  <manifest:file-entry manifest:full-path="Pictures/100002000000001100000050F3008D5CF2364D95.png" manifest:media-type="image/png"/>
  <manifest:file-entry manifest:full-path="Pictures/1000020000000779000004D13F00A771BF196173.png" manifest:media-type="image/png"/>
  <manifest:file-entry manifest:full-path="Pictures/1000020000000039000000973F3CF4D44950D3C3.png" manifest:media-type="image/png"/>
  <manifest:file-entry manifest:full-path="Pictures/10000000000004A00000033B5B851A938A345F62.jpg" manifest:media-type="image/jpeg"/>
  <manifest:file-entry manifest:full-path="Pictures/10000200000000440000002D32274B5AD9F3E1C6.png" manifest:media-type="image/png"/>
  <manifest:file-entry manifest:full-path="Pictures/1000020000000037000001619B4570F3B13C3A58.png" manifest:media-type="image/png"/>
  <manifest:file-entry manifest:full-path="Pictures/10000200000004E400000519773BE489E38EA8B1.png" manifest:media-type="image/png"/>
  <manifest:file-entry manifest:full-path="Pictures/10000200000000E100000069F4632E933AB0FF48.png" manifest:media-type="image/png"/>
  <manifest:file-entry manifest:full-path="Pictures/10000200000000F9000000A76F05A119BE8F1DF7.png" manifest:media-type="image/png"/>
  <manifest:file-entry manifest:full-path="Pictures/10000200000000480000039DD4F8947CB7089880.png" manifest:media-type="image/png"/>
  <manifest:file-entry manifest:full-path="Pictures/1000020000000011000000F01782A88E584516A9.png" manifest:media-type="image/png"/>
  <manifest:file-entry manifest:full-path="Pictures/10000200000001F9000004A088A6A78D028E8C48.png" manifest:media-type="image/png"/>
  <manifest:file-entry manifest:full-path="Pictures/10000000000004A00000033BCC17E518FA93CDC2.jpg" manifest:media-type="image/jpeg"/>
  <manifest:file-entry manifest:full-path="Pictures/100002000000006E000004AF97A441E91217A9C3.png" manifest:media-type="image/png"/>
  <manifest:file-entry manifest:full-path="Pictures/10000200000000CC0000008121E937BF412F4878.png" manifest:media-type="image/png"/>
  <manifest:file-entry manifest:full-path="Pictures/100002000000002E00000048C1F25E15008319C4.png" manifest:media-type="image/png"/>
  <manifest:file-entry manifest:full-path="Pictures/10000200000002BD0000049EEA461FFF26FE33E4.png" manifest:media-type="image/png"/>
  <manifest:file-entry manifest:full-path="Pictures/100002000000011600000132EE86C19461701B3A.png" manifest:media-type="image/png"/>
  <manifest:file-entry manifest:full-path="Pictures/1000020000000032000000714C7A788CAC6EC64F.png" manifest:media-type="image/png"/>
  <manifest:file-entry manifest:full-path="Pictures/1000020000000006000002E4F3909A41138C9E3E.png" manifest:media-type="image/png"/>
  <manifest:file-entry manifest:full-path="Pictures/100002000000011900000317F2EC04433177A6E6.png" manifest:media-type="image/png"/>
  <manifest:file-entry manifest:full-path="Pictures/100002000000004A0000002A8E8231B2AE017B4F.png" manifest:media-type="image/png"/>
  <manifest:file-entry manifest:full-path="Pictures/100002000000005700000045A541D42340A41BE9.png" manifest:media-type="image/png"/>
  <manifest:file-entry manifest:full-path="Pictures/10000200000000E7000000F19BCF4574A1030E8A.png" manifest:media-type="image/png"/>
  <manifest:file-entry manifest:full-path="Pictures/10000200000000B10000015EC4D2623EDA1554D1.png" manifest:media-type="image/png"/>
  <manifest:file-entry manifest:full-path="Pictures/10000200000000FB000000DFDB3C2DA6EABE138F.png" manifest:media-type="image/png"/>
  <manifest:file-entry manifest:full-path="Pictures/10000200000000EE0000011CB7C6D717EAD00B48.png" manifest:media-type="image/png"/>
  <manifest:file-entry manifest:full-path="Pictures/10000200000000910000008622DE5FA5BF8379CD.png" manifest:media-type="image/png"/>
  <manifest:file-entry manifest:full-path="Pictures/100002000000007A0000005BCBBB1482087C6E13.png" manifest:media-type="image/png"/>
  <manifest:file-entry manifest:full-path="Pictures/10000000000004A00000033B844BBF0AB0A1F7FA.jpg" manifest:media-type="image/jpeg"/>
  <manifest:file-entry manifest:full-path="Pictures/100002000000006F000002E4352D13E991896E80.png" manifest:media-type="image/png"/>
  <manifest:file-entry manifest:full-path="Pictures/100002000000003C000000817B1AA3F0B71BDD93.png" manifest:media-type="image/png"/>
  <manifest:file-entry manifest:full-path="Pictures/100002000000000C0000015F0EA6C98EEB9CBA0B.png" manifest:media-type="image/png"/>
  <manifest:file-entry manifest:full-path="Pictures/10000200000000D000000025561711F020AE7F24.png" manifest:media-type="image/png"/>
  <manifest:file-entry manifest:full-path="Pictures/10000000000004A00000033B678E6A280BD9DD00.jpg" manifest:media-type="image/jpeg"/>
  <manifest:file-entry manifest:full-path="Pictures/10000200000006FD000004A53314CDEE1B4F9308.png" manifest:media-type="image/png"/>
  <manifest:file-entry manifest:full-path="Pictures/100002000000007B0000009C00DC1777DCB620DB.png" manifest:media-type="image/png"/>
  <manifest:file-entry manifest:full-path="Pictures/10000200000000D8000001C67F4057DF7F5674E4.png" manifest:media-type="image/png"/>
  <manifest:file-entry manifest:full-path="Pictures/10000000000004A00000033B07FF89F18CB432CD.jpg" manifest:media-type="image/jpeg"/>
  <manifest:file-entry manifest:full-path="Pictures/1000020000000157000000821A5891FA26AEEEE0.png" manifest:media-type="image/png"/>
  <manifest:file-entry manifest:full-path="Pictures/10000000000004A00000033B5C311866051AF62A.jpg" manifest:media-type="image/jpeg"/>
  <manifest:file-entry manifest:full-path="Pictures/10000200000000240000003AAF619D12D7965D43.png" manifest:media-type="image/png"/>
  <manifest:file-entry manifest:full-path="Pictures/100002000000000A000000C2BFA5BD3FCA69058D.png" manifest:media-type="image/png"/>
  <manifest:file-entry manifest:full-path="Pictures/1000020000000007000000C361BAE3C8615FAF7A.png" manifest:media-type="image/png"/>
  <manifest:file-entry manifest:full-path="Pictures/100002000000071E000004CA0BCCE6ABA7A15966.png" manifest:media-type="image/png"/>
  <manifest:file-entry manifest:full-path="Pictures/100002000000001300000046BE3CE4C81551CF16.png" manifest:media-type="image/png"/>
  <manifest:file-entry manifest:full-path="Pictures/1000020000000008000000C3EC2D868959F5C3D5.png" manifest:media-type="image/png"/>
  <manifest:file-entry manifest:full-path="Pictures/10000000000004A00000033B88D116B1BBD457F0.jpg" manifest:media-type="image/jpeg"/>
  <manifest:file-entry manifest:full-path="Pictures/10000000000004A00000033B7ABFA529232207BD.jpg" manifest:media-type="image/jpeg"/>
  <manifest:file-entry manifest:full-path="Pictures/10000200000002930000052F72105158059FC7C1.png" manifest:media-type="image/png"/>
  <manifest:file-entry manifest:full-path="Pictures/10000200000005520000049E7376095BDE005999.png" manifest:media-type="image/png"/>
  <manifest:file-entry manifest:full-path="Pictures/1000020000000067000002FCDD79F9C379AD2735.png" manifest:media-type="image/png"/>
  <manifest:file-entry manifest:full-path="Pictures/10000000000004A00000033B4BD4402B94E33AB1.jpg" manifest:media-type="image/jpeg"/>
  <manifest:file-entry manifest:full-path="Pictures/10000200000000D60000011F58DBE7E20ED85E36.png" manifest:media-type="image/png"/>
  <manifest:file-entry manifest:full-path="Pictures/1000020000000094000000BBB96C4F9382EE9E63.png" manifest:media-type="image/png"/>
  <manifest:file-entry manifest:full-path="Pictures/10000000000004A00000033BFFDA42D3E067A309.jpg" manifest:media-type="image/jpeg"/>
  <manifest:file-entry manifest:full-path="Pictures/10000200000001010000011E4ED516B02CD86E4E.png" manifest:media-type="image/png"/>
  <manifest:file-entry manifest:full-path="Pictures/10000200000006F0000004DF05A5913BA6A9FDC0.png" manifest:media-type="image/png"/>
  <manifest:file-entry manifest:full-path="Pictures/10000000000004A00000033B4E1D52FDD312F130.jpg" manifest:media-type="image/jpeg"/>
  <manifest:file-entry manifest:full-path="Pictures/100002000000000A000001677FFAF1360365BE10.png" manifest:media-type="image/png"/>
  <manifest:file-entry manifest:full-path="Pictures/10000000000004A00000033B8A1610D5F0807E02.jpg" manifest:media-type="image/jpeg"/>
  <manifest:file-entry manifest:full-path="Pictures/10000200000003C0000004E73A81327D55F6CD1D.png" manifest:media-type="image/png"/>
  <manifest:file-entry manifest:full-path="Pictures/100002000000005C0000004D7264CE4AA7086F80.png" manifest:media-type="image/png"/>
  <manifest:file-entry manifest:full-path="Pictures/1000020000000043000001125A264E8200E66108.png" manifest:media-type="image/png"/>
  <manifest:file-entry manifest:full-path="Pictures/10000200000001110000016F65CEC8432A180845.png" manifest:media-type="image/png"/>
  <manifest:file-entry manifest:full-path="Pictures/10000200000000A2000000F5D508B12DE5D5A549.png" manifest:media-type="image/png"/>
  <manifest:file-entry manifest:full-path="Pictures/100002000000000A000002E4C51440BD6D59CBEA.png" manifest:media-type="image/png"/>
  <manifest:file-entry manifest:full-path="Pictures/100002000000005900000032FEBC6F3B9FC8D448.png" manifest:media-type="image/png"/>
  <manifest:file-entry manifest:full-path="Pictures/100002000000002000000101C1815EE13289891D.png" manifest:media-type="image/png"/>
  <manifest:file-entry manifest:full-path="Pictures/100002000000012C000004BB1EBF060A0F0038D1.png" manifest:media-type="image/png"/>
  <manifest:file-entry manifest:full-path="Pictures/10000200000000BC000000DA7DD96C2DF49A9EED.png" manifest:media-type="image/png"/>
  <manifest:file-entry manifest:full-path="Pictures/10000000000004A00000033B4AF50D18E39888F3.jpg" manifest:media-type="image/jpeg"/>
  <manifest:file-entry manifest:full-path="Pictures/100002000000000A0000016374AAC3698D7B6CBF.png" manifest:media-type="image/png"/>
  <manifest:file-entry manifest:full-path="Pictures/10000200000003CE0000049DA2848CED23BFB531.png" manifest:media-type="image/png"/>
  <manifest:file-entry manifest:full-path="Pictures/10000200000000170000009451BDA94A1FCF1C4A.png" manifest:media-type="image/png"/>
  <manifest:file-entry manifest:full-path="Pictures/10000200000000CB00000153A0CAAD5D24F0DB95.png" manifest:media-type="image/png"/>
  <manifest:file-entry manifest:full-path="Pictures/100002000000005F000001F868B2D19C4FB1C649.png" manifest:media-type="image/png"/>
  <manifest:file-entry manifest:full-path="Pictures/10000200000001B000000147EED8F5900A471C42.png" manifest:media-type="image/png"/>
  <manifest:file-entry manifest:full-path="Pictures/10000200000004F4000004B976641DCAFCA4794E.png" manifest:media-type="image/png"/>
  <manifest:file-entry manifest:full-path="Pictures/1000020000000068000002625047FFECBB207114.png" manifest:media-type="image/png"/>
  <manifest:file-entry manifest:full-path="Pictures/100002000000073D000004D73FF7DBD841831B54.png" manifest:media-type="image/png"/>
  <manifest:file-entry manifest:full-path="Pictures/10000200000000D3000001356F24E47A504B8327.png" manifest:media-type="image/png"/>
  <manifest:file-entry manifest:full-path="Pictures/1000020000000029000001367776D904AE9004BB.png" manifest:media-type="image/png"/>
  <manifest:file-entry manifest:full-path="Pictures/100002000000001B000000A4BD9A461E925BD805.png" manifest:media-type="image/png"/>
  <manifest:file-entry manifest:full-path="Pictures/10000000000004A00000033B601B76B95351A58F.jpg" manifest:media-type="image/jpeg"/>
  <manifest:file-entry manifest:full-path="Pictures/100002000000017B000003EE1BD8CA14775F042D.png" manifest:media-type="image/png"/>
  <manifest:file-entry manifest:full-path="Pictures/10000200000000A80000003C4AFA5B45A13BA290.png" manifest:media-type="image/png"/>
  <manifest:file-entry manifest:full-path="Pictures/1000020000000008000001370FCC8A4F6D57E5C9.png" manifest:media-type="image/png"/>
  <manifest:file-entry manifest:full-path="Pictures/100002000000079D000004A0855A97EF06079FE9.png" manifest:media-type="image/png"/>
  <manifest:file-entry manifest:full-path="Pictures/1000020000000134000001176BB987D346D6F59C.png" manifest:media-type="image/png"/>
  <manifest:file-entry manifest:full-path="Pictures/100002000000000600000167488D7575809F11D5.png" manifest:media-type="image/png"/>
  <manifest:file-entry manifest:full-path="Pictures/1000020000000044000000BB6CE8C0EE2942CD7B.png" manifest:media-type="image/png"/>
  <manifest:file-entry manifest:full-path="Pictures/100002000000006B00000300803223844D707F62.png" manifest:media-type="image/png"/>
  <manifest:file-entry manifest:full-path="Pictures/1000020000000097000000F246560FBB6B50C2FE.png" manifest:media-type="image/png"/>
  <manifest:file-entry manifest:full-path="Pictures/10000000000004A00000033B1F7B64E2D8ED5B79.jpg" manifest:media-type="image/jpeg"/>
  <manifest:file-entry manifest:full-path="Pictures/10000200000006850000049FA64B3CE019C69465.png" manifest:media-type="image/png"/>
  <manifest:file-entry manifest:full-path="Pictures/10000200000000EA00000107A0F17E29A16CE422.png" manifest:media-type="image/png"/>
  <manifest:file-entry manifest:full-path="Pictures/10000200000001270000014D91AEDBA3391DE1B8.png" manifest:media-type="image/png"/>
  <manifest:file-entry manifest:full-path="Pictures/10000200000000240000039B310B7112C74ED66E.png" manifest:media-type="image/png"/>
  <manifest:file-entry manifest:full-path="Pictures/100002000000052B000004E0385F908FB4DFA4F7.png" manifest:media-type="image/png"/>
  <manifest:file-entry manifest:full-path="Pictures/10000000000004A00000033BC021D4DF3ED63E31.jpg" manifest:media-type="image/jpeg"/>
  <manifest:file-entry manifest:full-path="Pictures/10000200000000B1000000F97E45D56D4E6A3A2D.png" manifest:media-type="image/png"/>
  <manifest:file-entry manifest:full-path="Pictures/10000200000001150000039FC2C0C74E8FED8F3D.png" manifest:media-type="image/png"/>
  <manifest:file-entry manifest:full-path="Pictures/10000000000004A00000033B2347C75B2D739BD4.jpg" manifest:media-type="image/jpeg"/>
  <manifest:file-entry manifest:full-path="Pictures/1000020000000769000004A9B159ED1D7402F2A5.png" manifest:media-type="image/png"/>
  <manifest:file-entry manifest:full-path="Pictures/100002000000000A000001349CFACDBF680B0638.png" manifest:media-type="image/png"/>
  <manifest:file-entry manifest:full-path="Pictures/10000000000004A00000033B19A9C6C303C29ADD.jpg" manifest:media-type="image/jpeg"/>
  <manifest:file-entry manifest:full-path="Pictures/100002000000047E00000509ECD6D36688CD9AE9.png" manifest:media-type="image/png"/>
  <manifest:file-entry manifest:full-path="Pictures/1000020000000386000004D99AA2C8A66E6A5BEC.png" manifest:media-type="image/png"/>
  <manifest:file-entry manifest:full-path="Pictures/1000020000000164000004D788DC958A2CAE145A.png" manifest:media-type="image/png"/>
  <manifest:file-entry manifest:full-path="Pictures/100002000000006A000002FF52E1C797337978F1.png" manifest:media-type="image/png"/>
  <manifest:file-entry manifest:full-path="Pictures/10000200000000040000018C8C96CA6F58B24E42.png" manifest:media-type="image/png"/>
  <manifest:file-entry manifest:full-path="Pictures/100002000000013B0000003B723FF00878B0495F.png" manifest:media-type="image/png"/>
  <manifest:file-entry manifest:full-path="Pictures/100002000000003B00000188E69A963CE0CAED0F.png" manifest:media-type="image/png"/>
  <manifest:file-entry manifest:full-path="Pictures/100002000000000400000189EFFFFB80D0F3E56F.png" manifest:media-type="image/png"/>
  <manifest:file-entry manifest:full-path="Pictures/10000200000000090000018931B4341F0D23A2F0.png" manifest:media-type="image/png"/>
  <manifest:file-entry manifest:full-path="Pictures/100002000000000700000138A848813DB6830BEB.png" manifest:media-type="image/png"/>
  <manifest:file-entry manifest:full-path="Pictures/10000000000004A00000033B3FFFBB9EE7E2B54F.jpg" manifest:media-type="image/jpeg"/>
  <manifest:file-entry manifest:full-path="Pictures/10000200000000710000007E70CEA75599197758.png" manifest:media-type="image/png"/>
  <manifest:file-entry manifest:full-path="Pictures/10000000000004A00000033BC77A11E9972B8C1F.jpg" manifest:media-type="image/jpeg"/>
  <manifest:file-entry manifest:full-path="Pictures/10000200000000090000017123552CEB034C2A0F.png" manifest:media-type="image/png"/>
  <manifest:file-entry manifest:full-path="Pictures/10000200000000080000018E552B77BE4D9D7959.png" manifest:media-type="image/png"/>
  <manifest:file-entry manifest:full-path="Pictures/100002000000001B000000B1BD2674580E1EABA2.png" manifest:media-type="image/png"/>
  <manifest:file-entry manifest:full-path="Pictures/100002000000047300000506E11772343FCD4D29.png" manifest:media-type="image/png"/>
  <manifest:file-entry manifest:full-path="Pictures/1000020000000707000004E56550B769F5087961.png" manifest:media-type="image/png"/>
  <manifest:file-entry manifest:full-path="Pictures/100002000000005C000000D8C59BFAE3B0292485.png" manifest:media-type="image/png"/>
  <manifest:file-entry manifest:full-path="Pictures/10000200000000CF000000CE89B3E916FEC1A3CF.png" manifest:media-type="image/png"/>
  <manifest:file-entry manifest:full-path="Pictures/1000020000000007000001352FBDB3CDEFB747FA.png" manifest:media-type="image/png"/>
  <manifest:file-entry manifest:full-path="Pictures/10000200000000060000018E7E838DCA9F736EBD.png" manifest:media-type="image/png"/>
  <manifest:file-entry manifest:full-path="Pictures/10000000000004A00000033B606D920466F4E233.jpg" manifest:media-type="image/jpeg"/>
  <manifest:file-entry manifest:full-path="Pictures/10000200000000A70000014E373D0A9B2EB0F1BE.png" manifest:media-type="image/png"/>
  <manifest:file-entry manifest:full-path="Pictures/100002000000001500000240807E7D50F21B88CD.png" manifest:media-type="image/png"/>
  <manifest:file-entry manifest:full-path="Pictures/100002000000000C0000018C4FCB3D7FA9E67859.png" manifest:media-type="image/png"/>
  <manifest:file-entry manifest:full-path="Pictures/10000200000000D0000001C01CB46DE0D0F2091B.png" manifest:media-type="image/png"/>
  <manifest:file-entry manifest:full-path="Pictures/10000200000000070000018C1F279D05013506BD.png" manifest:media-type="image/png"/>
  <manifest:file-entry manifest:full-path="Pictures/10000000000004A00000033BB232D0E039119833.jpg" manifest:media-type="image/jpeg"/>
  <manifest:file-entry manifest:full-path="Pictures/10000200000000C700000117996C03FD34A17929.png" manifest:media-type="image/png"/>
  <manifest:file-entry manifest:full-path="Pictures/10000200000000060000016247A242983CA670BC.png" manifest:media-type="image/png"/>
  <manifest:file-entry manifest:full-path="Pictures/1000020000000020000002B391C282F48AF9D942.png" manifest:media-type="image/png"/>
  <manifest:file-entry manifest:full-path="Pictures/10000200000002E7000005114A2678E4A0571BA1.png" manifest:media-type="image/png"/>
  <manifest:file-entry manifest:full-path="Pictures/10000200000000190000009C3E661F2603AF9074.png" manifest:media-type="image/png"/>
  <manifest:file-entry manifest:full-path="Pictures/100002000000009D00000079240C7DAC92520E65.png" manifest:media-type="image/png"/>
  <manifest:file-entry manifest:full-path="Pictures/10000000000004A00000033B4B75E0A786A88EEB.jpg" manifest:media-type="image/jpeg"/>
  <manifest:file-entry manifest:full-path="Pictures/10000200000000E000000127877CA2E60CDB7F6C.png" manifest:media-type="image/png"/>
  <manifest:file-entry manifest:full-path="Pictures/10000200000000060000015F077D4C21D81418AE.png" manifest:media-type="image/png"/>
  <manifest:file-entry manifest:full-path="Pictures/10000200000000D40000019CB7A45AA9F95FA6EF.png" manifest:media-type="image/png"/>
  <manifest:file-entry manifest:full-path="Pictures/10000200000000C30000012D07E4463FEAAD7B32.png" manifest:media-type="image/png"/>
  <manifest:file-entry manifest:full-path="Pictures/1000020000000095000000C41BC7F7EADD74F85A.png" manifest:media-type="image/png"/>
  <manifest:file-entry manifest:full-path="Pictures/100002000000016D00000422CE5212A756862D32.png" manifest:media-type="image/png"/>
  <manifest:file-entry manifest:full-path="Pictures/1000020000000628000004D418ABF6B27E053EDC.png" manifest:media-type="image/png"/>
  <manifest:file-entry manifest:full-path="Pictures/100002000000000B00000167623CD5F78FBE028D.png" manifest:media-type="image/png"/>
  <manifest:file-entry manifest:full-path="Pictures/100002000000007B00000097C64AE792EFFC92E8.png" manifest:media-type="image/png"/>
  <manifest:file-entry manifest:full-path="Pictures/10000200000000D7000000FCA1425B554CFD3FF4.png" manifest:media-type="image/png"/>
  <manifest:file-entry manifest:full-path="Pictures/10000200000007DF0000049D3164D4FEE107A792.png" manifest:media-type="image/png"/>
  <manifest:file-entry manifest:full-path="Pictures/10000000000004A00000033B71E13DC7485F86BF.jpg" manifest:media-type="image/jpeg"/>
  <manifest:file-entry manifest:full-path="Pictures/10000000000004A00000033B2D8949411A18EBC8.jpg" manifest:media-type="image/jpeg"/>
  <manifest:file-entry manifest:full-path="Pictures/10000000000004A00000033B49330EB4F6FFF208.jpg" manifest:media-type="image/jpeg"/>
  <manifest:file-entry manifest:full-path="Pictures/10000200000000D400000189B9869CCD980B0FF6.png" manifest:media-type="image/png"/>
  <manifest:file-entry manifest:full-path="Pictures/100002000000001D000001640B6A9066CCEB43B6.png" manifest:media-type="image/png"/>
  <manifest:file-entry manifest:full-path="Pictures/1000020000000117000000FB196621110AA7ADE1.png" manifest:media-type="image/png"/>
  <manifest:file-entry manifest:full-path="Pictures/100002000000001C000002BCD0D7CD249C89D242.png" manifest:media-type="image/png"/>
  <manifest:file-entry manifest:full-path="Pictures/1000020000000507000004D3156FA54D9284EABB.png" manifest:media-type="image/png"/>
  <manifest:file-entry manifest:full-path="Pictures/1000020000000085000000F716E2FC88303667B8.png" manifest:media-type="image/png"/>
  <manifest:file-entry manifest:full-path="Pictures/10000200000000E80000015DF596A47F8169F6C4.png" manifest:media-type="image/png"/>
  <manifest:file-entry manifest:full-path="Pictures/1000020000000005000001602C37C77C6C17670E.png" manifest:media-type="image/png"/>
  <manifest:file-entry manifest:full-path="Pictures/1000020000000075000000775E41BBA63C26D1C8.png" manifest:media-type="image/png"/>
  <manifest:file-entry manifest:full-path="Pictures/100002000000003D00000043224EF7645DC3BE25.png" manifest:media-type="image/png"/>
  <manifest:file-entry manifest:full-path="Pictures/100002000000001600000090A77F15EDDBF5B15D.png" manifest:media-type="image/png"/>
  <manifest:file-entry manifest:full-path="Pictures/1000020000000125000004CE68A7A76F7C1BE944.png" manifest:media-type="image/png"/>
  <manifest:file-entry manifest:full-path="Pictures/10000200000001A300000066FBA79343EFC224AF.png" manifest:media-type="image/png"/>
  <manifest:file-entry manifest:full-path="Pictures/10000200000006B2000004A3FDE65EAA8BA29FF7.png" manifest:media-type="image/png"/>
  <manifest:file-entry manifest:full-path="Pictures/10000200000001F3000004D27A03C8D89951A9FC.png" manifest:media-type="image/png"/>
  <manifest:file-entry manifest:full-path="Pictures/1000020000000787000004B001F2E6B29449A383.png" manifest:media-type="image/png"/>
  <manifest:file-entry manifest:full-path="Pictures/10000200000000080000015E42B665DCC0C7F1F1.png" manifest:media-type="image/png"/>
  <manifest:file-entry manifest:full-path="Pictures/10000200000000BD0000012580259B4C44297216.png" manifest:media-type="image/png"/>
  <manifest:file-entry manifest:full-path="Pictures/10000000000004A00000033B16053ED5FEB18A11.jpg" manifest:media-type="image/jpeg"/>
  <manifest:file-entry manifest:full-path="Pictures/10000200000003A1000004CDA7FDF3608F26E3AD.png" manifest:media-type="image/png"/>
  <manifest:file-entry manifest:full-path="Pictures/100002000000027300000446CFD07137CF513400.png" manifest:media-type="image/png"/>
  <manifest:file-entry manifest:full-path="Pictures/100002000000015900000136AB775689DB53E2A9.png" manifest:media-type="image/png"/>
  <manifest:file-entry manifest:full-path="Pictures/10000200000000080000013A094E4FB8B79D8C53.png" manifest:media-type="image/png"/>
  <manifest:file-entry manifest:full-path="Pictures/10000000000004A00000033B29CBA485F4F325BF.jpg" manifest:media-type="image/jpeg"/>
  <manifest:file-entry manifest:full-path="Pictures/1000020000000110000004A1688088835EF9F596.png" manifest:media-type="image/png"/>
  <manifest:file-entry manifest:full-path="Pictures/10000200000001710000012B03F4B466A801B04D.png" manifest:media-type="image/png"/>
  <manifest:file-entry manifest:full-path="Pictures/1000020000000329000004D5DF3C0F5B8C1CA798.png" manifest:media-type="image/png"/>
  <manifest:file-entry manifest:full-path="Pictures/10000000000004A00000033B4A8929D17148DBD6.jpg" manifest:media-type="image/jpeg"/>
  <manifest:file-entry manifest:full-path="Pictures/10000200000000060000018B4DDD5BDB81A4BE3D.png" manifest:media-type="image/png"/>
  <manifest:file-entry manifest:full-path="Pictures/1000020000000042000000DC2ECA40DB97B0927A.png" manifest:media-type="image/png"/>
  <manifest:file-entry manifest:full-path="Pictures/1000020000000013000000DC3300C6112265BB1E.png" manifest:media-type="image/png"/>
  <manifest:file-entry manifest:full-path="Pictures/10000200000002AC000003DB6D9BE3FBB9118968.png" manifest:media-type="image/png"/>
  <manifest:file-entry manifest:full-path="Pictures/1000020000000038000003EF1ED9E04523843AD7.png" manifest:media-type="image/png"/>
  <manifest:file-entry manifest:full-path="Pictures/1000020000000061000000A35E61FDFE5B254700.png" manifest:media-type="image/png"/>
  <manifest:file-entry manifest:full-path="Pictures/10000000000004A00000033B2B45BED354463A7D.jpg" manifest:media-type="image/jpeg"/>
  <manifest:file-entry manifest:full-path="Pictures/10000000000004A00000033B93E0F58FA65F052D.jpg" manifest:media-type="image/jpeg"/>
  <manifest:file-entry manifest:full-path="Pictures/10000200000000650000029C0FC4CADEC509CE7E.png" manifest:media-type="image/png"/>
  <manifest:file-entry manifest:full-path="Pictures/10000200000001050000005274151E7BE306A079.png" manifest:media-type="image/png"/>
  <manifest:file-entry manifest:full-path="Pictures/10000200000000DF00000152C3A9E8D5988FB54B.png" manifest:media-type="image/png"/>
  <manifest:file-entry manifest:full-path="Pictures/10000000000004A00000033B25AC6B8BDB6A282E.jpg" manifest:media-type="image/jpeg"/>
  <manifest:file-entry manifest:full-path="Pictures/10000200000000B60000011B261FAD01D5A60DA7.png" manifest:media-type="image/png"/>
  <manifest:file-entry manifest:full-path="Pictures/10000000000004A00000033B929768F4A93E895A.jpg" manifest:media-type="image/jpeg"/>
  <manifest:file-entry manifest:full-path="Pictures/10000000000004A00000033BBDF9B0E0A6442098.jpg" manifest:media-type="image/jpeg"/>
  <manifest:file-entry manifest:full-path="Pictures/100002000000048B0000044557514CDCB92A50B5.png" manifest:media-type="image/png"/>
  <manifest:file-entry manifest:full-path="Pictures/1000020000000064000002661720EE5FF927E051.png" manifest:media-type="image/png"/>
  <manifest:file-entry manifest:full-path="Pictures/10000200000000090000016465DFCF4003E772BF.png" manifest:media-type="image/png"/>
  <manifest:file-entry manifest:full-path="Pictures/100002000000000C000001379F5019129BCFD9D4.png" manifest:media-type="image/png"/>
  <manifest:file-entry manifest:full-path="Pictures/10000000000004A00000033BF01002E48EC66D17.jpg" manifest:media-type="image/jpeg"/>
  <manifest:file-entry manifest:full-path="Pictures/10000000000004A00000033B8965672081F14768.jpg" manifest:media-type="image/jpeg"/>
  <manifest:file-entry manifest:full-path="Pictures/1000020000000228000002BFE2C2C6BBD521CD01.png" manifest:media-type="image/png"/>
  <manifest:file-entry manifest:full-path="Pictures/100002000000017F000000B720C1E2CD11AFF976.png" manifest:media-type="image/png"/>
  <manifest:file-entry manifest:full-path="Pictures/10000200000000060000016005868C10ACBDE2EC.png" manifest:media-type="image/png"/>
  <manifest:file-entry manifest:full-path="Pictures/10000200000001630000043EAD2A683741A72BBC.png" manifest:media-type="image/png"/>
  <manifest:file-entry manifest:full-path="Pictures/10000200000000530000016711CD23F28AFA370E.png" manifest:media-type="image/png"/>
  <manifest:file-entry manifest:full-path="Pictures/1000020000000151000003E83996FB58731ED55E.png" manifest:media-type="image/png"/>
  <manifest:file-entry manifest:full-path="Pictures/10000000000004A00000033B8417702796BBAA90.jpg" manifest:media-type="image/jpeg"/>
  <manifest:file-entry manifest:full-path="Pictures/100002000000029C00000443207407899612790C.png" manifest:media-type="image/png"/>
  <manifest:file-entry manifest:full-path="Pictures/10000200000000D9000000AF0393BD8A93C2E177.png" manifest:media-type="image/png"/>
  <manifest:file-entry manifest:full-path="Pictures/1000020000000428000004A1E94B225CB8B09240.png" manifest:media-type="image/png"/>
  <manifest:file-entry manifest:full-path="Pictures/1000020000000066000002EDA386120FE2412C48.png" manifest:media-type="image/png"/>
  <manifest:file-entry manifest:full-path="Pictures/1000020000000049000004DDBFD1EA948926397F.png" manifest:media-type="image/png"/>
  <manifest:file-entry manifest:full-path="Pictures/10000200000000C9000000A1D9B19980B0F2A7FB.png" manifest:media-type="image/png"/>
  <manifest:file-entry manifest:full-path="Pictures/10000200000004A900000430595D725A0BF93DBA.png" manifest:media-type="image/png"/>
  <manifest:file-entry manifest:full-path="Pictures/10000200000001530000049BDE62D7C74C86C913.png" manifest:media-type="image/png"/>
  <manifest:file-entry manifest:full-path="Pictures/10000200000000570000022D613DA0A37827D65F.png" manifest:media-type="image/png"/>
  <manifest:file-entry manifest:full-path="Pictures/1000020000000077000001A6D7E1D7D0F796EFA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30.073cm" svg:height="21.005cm" draw:transform="rotate (-1.5707963267949) translate (21.019cm -0.178cm)">
          <draw:image xlink:href="Pictures/10000000000004A00000033BB92ADE6CE3B1BF8F.jpg" xlink:type="simple" xlink:show="embed" xlink:actuate="onLoad" draw:mime-type="image/jpeg">
            <text:p/>
          </draw:image>
        </draw:frame>
        <draw:frame draw:style-name="gr1" draw:text-style-name="P1" draw:layer="layout" svg:width="3.06cm" svg:height="8.94cm" draw:transform="rotate (-1.5707963267949) translate (10.961cm 17.196cm)">
          <draw:image xlink:href="Pictures/10000200000000F1000002C0FF3B52886511AA2A.png" xlink:type="simple" xlink:show="embed" xlink:actuate="onLoad" draw:mime-type="image/png">
            <text:p/>
          </draw:image>
        </draw:frame>
        <draw:frame draw:style-name="gr1" draw:text-style-name="P1" draw:layer="layout" svg:width="0.482cm" svg:height="2.476cm" draw:transform="rotate (-1.5707963267949) translate (19.902cm 26.746cm)">
          <draw:image xlink:href="Pictures/1000020000000026000000C3F77041890C115CC7.png" xlink:type="simple" xlink:show="embed" xlink:actuate="onLoad" draw:mime-type="image/png">
            <text:p/>
          </draw:image>
        </draw:frame>
        <draw:frame draw:style-name="gr1" draw:text-style-name="P1" draw:layer="layout" svg:width="0.799cm" svg:height="5.993cm" draw:transform="rotate (-1.5707963267949) translate (7.202cm 27.661cm)">
          <draw:image xlink:href="Pictures/100002000000003F000001D8CDC976AD1E2B4DE3.png" xlink:type="simple" xlink:show="embed" xlink:actuate="onLoad" draw:mime-type="image/png">
            <text:p/>
          </draw:image>
        </draw:frame>
        <draw:frame draw:style-name="gr1" draw:text-style-name="P1" draw:layer="layout" svg:width="0.939cm" svg:height="0.532cm" draw:transform="rotate (-1.5707963267949) translate (19.8cm 27.457cm)">
          <draw:image xlink:href="Pictures/100002000000004A0000002A8E8231B2AE017B4F.png" xlink:type="simple" xlink:show="embed" xlink:actuate="onLoad" draw:mime-type="image/png">
            <text:p/>
          </draw:image>
        </draw:frame>
        <draw:frame draw:style-name="gr1" draw:text-style-name="P1" draw:layer="layout" svg:width="0.469cm" svg:height="0.329cm" draw:transform="rotate (-1.5707963267949) translate (16.346cm 26.746cm)">
          <draw:image xlink:href="Pictures/10000200000000250000001A80E10C6337EF636B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30.073cm" svg:height="21.005cm" draw:transform="rotate (1.5707963267949) translate (0.004cm 29.882cm)">
          <draw:image xlink:href="Pictures/10000000000004A00000033BD567404B0FADDCCB.jpg" xlink:type="simple" xlink:show="embed" xlink:actuate="onLoad" draw:mime-type="image/jpeg">
            <text:p/>
          </draw:image>
        </draw:frame>
        <draw:frame draw:style-name="gr1" draw:text-style-name="P1" draw:layer="layout" svg:width="14.972cm" svg:height="17.398cm" draw:transform="rotate (1.5707963267949) translate (1.935cm 25.31cm)">
          <draw:image xlink:href="Pictures/100002000000049B0000055A76FC9162305C4CCE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17.855cm" draw:transform="rotate (1.5707963267949) translate (1.935cm 29.475cm)">
          <draw:image xlink:href="Pictures/10000200000000600000057E53A0FEF21E347D19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8.114cm" draw:transform="rotate (1.5707963267949) translate (2.036cm 7.326cm)">
          <draw:image xlink:href="Pictures/10000200000000430000027F7F2F6C9A9063E0ED.png" xlink:type="simple" xlink:show="embed" xlink:actuate="onLoad" draw:mime-type="image/png">
            <text:p/>
          </draw:image>
        </draw:frame>
        <draw:frame draw:style-name="gr1" draw:text-style-name="P1" draw:layer="layout" svg:width="2.996cm" svg:height="3.098cm" draw:transform="rotate (1.5707963267949) translate (16.667cm 7.834cm)">
          <draw:image xlink:href="Pictures/10000200000000EC000000F4565740A07229421D.png" xlink:type="simple" xlink:show="embed" xlink:actuate="onLoad" draw:mime-type="image/png">
            <text:p/>
          </draw:image>
        </draw:frame>
        <draw:frame draw:style-name="gr1" draw:text-style-name="P1" draw:layer="layout" svg:width="1.625cm" svg:height="6.501cm" draw:transform="rotate (1.5707963267949) translate (1.935cm 28.866cm)">
          <draw:image xlink:href="Pictures/10000200000000800000020076C3B599F51BA887.png" xlink:type="simple" xlink:show="embed" xlink:actuate="onLoad" draw:mime-type="image/png">
            <text:p/>
          </draw:image>
        </draw:frame>
        <draw:frame draw:style-name="gr1" draw:text-style-name="P1" draw:layer="layout" svg:width="0.317cm" svg:height="6.552cm" draw:transform="rotate (1.5707963267949) translate (1.935cm 9.257cm)">
          <draw:image xlink:href="Pictures/100002000000001900000204EFF45CC8489C9467.png" xlink:type="simple" xlink:show="embed" xlink:actuate="onLoad" draw:mime-type="image/png">
            <text:p/>
          </draw:image>
        </draw:frame>
        <draw:frame draw:style-name="gr1" draw:text-style-name="P1" draw:layer="layout" svg:width="0.393cm" svg:height="0.761cm" draw:transform="rotate (1.5707963267949) translate (16.362cm 2.246cm)">
          <draw:image xlink:href="Pictures/100002000000001F0000003C1F2E905DE2B78121.png" xlink:type="simple" xlink:show="embed" xlink:actuate="onLoad" draw:mime-type="image/png">
            <text:p/>
          </draw:image>
        </draw:frame>
        <draw:frame draw:style-name="gr1" draw:text-style-name="P1" draw:layer="layout" svg:width="0.901cm" svg:height="0.507cm" draw:transform="rotate (1.5707963267949) translate (18.597cm 3.466cm)">
          <draw:image xlink:href="Pictures/100002000000004700000028ED5771CBA3FBE56B.png" xlink:type="simple" xlink:show="embed" xlink:actuate="onLoad" draw:mime-type="image/pn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30.073cm" svg:height="21.005cm" draw:transform="rotate (1.5707963267949) translate (0.004cm 29.882cm)">
          <draw:image xlink:href="Pictures/10000000000004A00000033BA544EF2D7FF0DA88.jpg" xlink:type="simple" xlink:show="embed" xlink:actuate="onLoad" draw:mime-type="image/jpeg">
            <text:p/>
          </draw:image>
        </draw:frame>
        <draw:frame draw:style-name="gr1" draw:text-style-name="P1" draw:layer="layout" svg:width="21.157cm" svg:height="17.5cm" draw:transform="rotate (1.5707963267949) translate (1.833cm 25.818cm)">
          <draw:image xlink:href="Pictures/100002000000068200000562DED6E90A49BB3A21.png" xlink:type="simple" xlink:show="embed" xlink:actuate="onLoad" draw:mime-type="image/png">
            <text:p/>
          </draw:image>
        </draw:frame>
        <draw:frame draw:style-name="gr1" draw:text-style-name="P1" draw:layer="layout" svg:width="0.748cm" svg:height="5.955cm" draw:transform="rotate (1.5707963267949) translate (1.935cm 27.951cm)">
          <draw:image xlink:href="Pictures/100002000000003B000001D5070CA35693DDAD1C.png" xlink:type="simple" xlink:show="embed" xlink:actuate="onLoad" draw:mime-type="image/png">
            <text:p/>
          </draw:image>
        </draw:frame>
        <draw:frame draw:style-name="gr1" draw:text-style-name="P1" draw:layer="layout" svg:width="0.456cm" svg:height="0.736cm" draw:transform="rotate (1.5707963267949) translate (16.362cm 2.246cm)">
          <draw:image xlink:href="Pictures/10000200000000240000003AAF619D12D7965D43.png" xlink:type="simple" xlink:show="embed" xlink:actuate="onLoad" draw:mime-type="image/png">
            <text:p/>
          </draw:image>
        </draw:frame>
        <draw:frame draw:style-name="gr1" draw:text-style-name="P1" draw:layer="layout" svg:width="0.863cm" svg:height="0.571cm" draw:transform="rotate (1.5707963267949) translate (19.003cm 3.364cm)">
          <draw:image xlink:href="Pictures/10000200000000440000002D32274B5AD9F3E1C6.png" xlink:type="simple" xlink:show="embed" xlink:actuate="onLoad" draw:mime-type="image/pn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30.073cm" svg:height="21.005cm" draw:transform="rotate (1.5707963267949) translate (0.004cm 29.882cm)">
          <draw:image xlink:href="Pictures/10000000000004A00000033B7C6B7DD9BFA7D3A3.jpg" xlink:type="simple" xlink:show="embed" xlink:actuate="onLoad" draw:mime-type="image/jpeg">
            <text:p/>
          </draw:image>
        </draw:frame>
        <draw:frame draw:style-name="gr1" draw:text-style-name="P1" draw:layer="layout" svg:width="22.173cm" svg:height="17.436cm" draw:transform="rotate (1.5707963267949) translate (1.833cm 26.834cm)">
          <draw:image xlink:href="Pictures/10000200000006D20000055D8BBDE393B6580297.png" xlink:type="simple" xlink:show="embed" xlink:actuate="onLoad" draw:mime-type="image/png">
            <text:p/>
          </draw:image>
        </draw:frame>
        <draw:frame draw:style-name="gr1" draw:text-style-name="P1" draw:layer="layout" svg:width="0.431cm" svg:height="2.361cm" draw:transform="rotate (1.5707963267949) translate (17.175cm 2.246cm)">
          <draw:image xlink:href="Pictures/1000020000000022000000BA6CA5EBCF85D194AA.png" xlink:type="simple" xlink:show="embed" xlink:actuate="onLoad" draw:mime-type="image/png">
            <text:p/>
          </draw:image>
        </draw:frame>
        <draw:frame draw:style-name="gr1" draw:text-style-name="P1" draw:layer="layout" svg:width="0.748cm" svg:height="5.93cm" draw:transform="rotate (1.5707963267949) translate (1.935cm 27.951cm)">
          <draw:image xlink:href="Pictures/100002000000003B000001D30F35BF3CBD76502D.png" xlink:type="simple" xlink:show="embed" xlink:actuate="onLoad" draw:mime-type="image/png">
            <text:p/>
          </draw:image>
        </draw:frame>
        <draw:frame draw:style-name="gr1" draw:text-style-name="P1" draw:layer="layout" svg:width="0.863cm" svg:height="2.374cm" draw:transform="rotate (1.5707963267949) translate (17.175cm 3.364cm)">
          <draw:image xlink:href="Pictures/1000020000000044000000BB6CE8C0EE2942CD7B.png" xlink:type="simple" xlink:show="embed" xlink:actuate="onLoad" draw:mime-type="image/png">
            <text:p/>
          </draw:image>
        </draw:frame>
        <draw:frame draw:style-name="gr1" draw:text-style-name="P1" draw:layer="layout" svg:width="0.444cm" svg:height="0.812cm" draw:transform="rotate (1.5707963267949) translate (16.26cm 2.246cm)">
          <draw:image xlink:href="Pictures/1000020000000023000000401D5EEF5B7E92CE32.png" xlink:type="simple" xlink:show="embed" xlink:actuate="onLoad" draw:mime-type="image/png">
            <text:p/>
          </draw:image>
        </draw:frame>
      </draw:page>
      <draw:page draw:name="page5" draw:style-name="dp1" draw:master-page-name="master-page15">
        <draw:frame draw:style-name="gr1" draw:text-style-name="P1" draw:layer="layout" svg:width="30.073cm" svg:height="21.005cm" draw:transform="rotate (1.5707963267949) translate (0.004cm 29.882cm)">
          <draw:image xlink:href="Pictures/10000000000004A00000033B431ACEDBFC17E6BC.jpg" xlink:type="simple" xlink:show="embed" xlink:actuate="onLoad" draw:mime-type="image/jpeg">
            <text:p/>
          </draw:image>
        </draw:frame>
        <draw:frame draw:style-name="gr1" draw:text-style-name="P1" draw:layer="layout" svg:width="10.731cm" svg:height="17.22cm" draw:transform="rotate (1.5707963267949) translate (1.935cm 15.353cm)">
          <draw:image xlink:href="Pictures/100002000000034D0000054CF021E791E34E1663.png" xlink:type="simple" xlink:show="embed" xlink:actuate="onLoad" draw:mime-type="image/png">
            <text:p/>
          </draw:image>
        </draw:frame>
        <draw:frame draw:style-name="gr1" draw:text-style-name="P1" draw:layer="layout" svg:width="4.889cm" svg:height="5.574cm" draw:transform="rotate (1.5707963267949) translate (1.731cm 18.706cm)">
          <draw:image xlink:href="Pictures/1000020000000181000001B705F9814677C16145.png" xlink:type="simple" xlink:show="embed" xlink:actuate="onLoad" draw:mime-type="image/png">
            <text:p/>
          </draw:image>
        </draw:frame>
        <draw:frame draw:style-name="gr1" draw:text-style-name="P1" draw:layer="layout" svg:width="0.698cm" svg:height="5.943cm" draw:transform="rotate (1.5707963267949) translate (1.935cm 27.85cm)">
          <draw:image xlink:href="Pictures/1000020000000037000001D46D7450304376D746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3.365cm" draw:transform="rotate (1.5707963267949) translate (10.469cm 19.112cm)">
          <draw:image xlink:href="Pictures/1000020000000070000001094B22924A2CF5523E.png" xlink:type="simple" xlink:show="embed" xlink:actuate="onLoad" draw:mime-type="image/png">
            <text:p/>
          </draw:image>
        </draw:frame>
        <draw:frame draw:style-name="gr1" draw:text-style-name="P1" draw:layer="layout" svg:width="1.32cm" svg:height="7.746cm" draw:transform="rotate (1.5707963267949) translate (1.833cm 19.112cm)">
          <draw:image xlink:href="Pictures/1000020000000068000002625047FFECBB207114.png" xlink:type="simple" xlink:show="embed" xlink:actuate="onLoad" draw:mime-type="image/png">
            <text:p/>
          </draw:image>
        </draw:frame>
        <draw:frame draw:style-name="gr1" draw:text-style-name="P1" draw:layer="layout" svg:width="1.46cm" svg:height="3.161cm" draw:transform="rotate (1.5707963267949) translate (10.469cm 17.893cm)">
          <draw:image xlink:href="Pictures/1000020000000073000000F92535308203B83B2A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3.111cm" draw:transform="rotate (1.5707963267949) translate (10.571cm 15.251cm)">
          <draw:image xlink:href="Pictures/100002000000004C000000F52E199CF31ED49D52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736cm" draw:transform="rotate (1.5707963267949) translate (16.362cm 2.145cm)">
          <draw:image xlink:href="Pictures/10000200000000200000003AD99CAB7DCFFA2DE3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4BD4402B94E33AB1.jpg" xlink:type="simple" xlink:show="embed" xlink:actuate="onLoad" draw:mime-type="image/jpeg">
            <text:p/>
          </draw:image>
        </draw:frame>
        <draw:frame draw:style-name="gr1" draw:text-style-name="P1" draw:layer="layout" svg:width="23.138cm" svg:height="15.569cm" draw:transform="rotate (-1.5707963267949) translate (18.075cm 3.886cm)">
          <draw:image xlink:href="Pictures/100002000000071E000004CA0BCCE6ABA7A15966.png" xlink:type="simple" xlink:show="embed" xlink:actuate="onLoad" draw:mime-type="image/png">
            <text:p/>
          </draw:image>
        </draw:frame>
        <draw:frame draw:style-name="gr1" draw:text-style-name="P1" draw:layer="layout" svg:width="11.454cm" svg:height="15.76cm" draw:transform="rotate (-1.5707963267949) translate (18.075cm 1.143cm)">
          <draw:image xlink:href="Pictures/1000020000000386000004D99AA2C8A66E6A5BEC.png" xlink:type="simple" xlink:show="embed" xlink:actuate="onLoad" draw:mime-type="image/png">
            <text:p/>
          </draw:image>
        </draw:frame>
        <draw:frame draw:style-name="gr1" draw:text-style-name="P1" draw:layer="layout" svg:width="12.572cm" svg:height="5.143cm" draw:transform="rotate (-1.5707963267949) translate (18.177cm 14.453cm)">
          <draw:image xlink:href="Pictures/10000200000003DE00000195BD0F4718DCB1DA5A.png" xlink:type="simple" xlink:show="embed" xlink:actuate="onLoad" draw:mime-type="image/png">
            <text:p/>
          </draw:image>
        </draw:frame>
        <draw:frame draw:style-name="gr1" draw:text-style-name="P1" draw:layer="layout" svg:width="7.479cm" svg:height="15.493cm" draw:transform="rotate (-1.5707963267949) translate (19.701cm 21.463cm)">
          <draw:image xlink:href="Pictures/100002000000024D000004C46F20E1200E4EA0CA.png" xlink:type="simple" xlink:show="embed" xlink:actuate="onLoad" draw:mime-type="image/png">
            <text:p/>
          </draw:image>
        </draw:frame>
        <draw:frame draw:style-name="gr1" draw:text-style-name="P1" draw:layer="layout" svg:width="4.33cm" svg:height="1.409cm" draw:transform="rotate (-1.5707963267949) translate (19.701cm 18.11cm)">
          <draw:image xlink:href="Pictures/10000200000001550000006FC333CE1A09EEFA83.png" xlink:type="simple" xlink:show="embed" xlink:actuate="onLoad" draw:mime-type="image/png">
            <text:p/>
          </draw:image>
        </draw:frame>
        <draw:frame draw:style-name="gr1" draw:text-style-name="P1" draw:layer="layout" svg:width="3.238cm" svg:height="1.434cm" draw:transform="rotate (-1.5707963267949) translate (17.973cm 14.453cm)">
          <draw:image xlink:href="Pictures/10000200000000FF00000071F8BCAC4CD00AC78C.png" xlink:type="simple" xlink:show="embed" xlink:actuate="onLoad" draw:mime-type="image/png">
            <text:p/>
          </draw:image>
        </draw:frame>
        <draw:frame draw:style-name="gr1" draw:text-style-name="P1" draw:layer="layout" svg:width="0.253cm" svg:height="3.365cm" draw:transform="rotate (-1.5707963267949) translate (10.557cm 28.473cm)">
          <draw:image xlink:href="Pictures/1000020000000014000001093524503EFDFE03B4.png" xlink:type="simple" xlink:show="embed" xlink:actuate="onLoad" draw:mime-type="image/png">
            <text:p/>
          </draw:image>
        </draw:frame>
        <draw:frame draw:style-name="gr1" draw:text-style-name="P1" draw:layer="layout" svg:width="0.723cm" svg:height="1.764cm" draw:transform="rotate (-1.5707963267949) translate (9.033cm 17.805cm)">
          <draw:image xlink:href="Pictures/10000200000000390000008BB537DEA5F8351797.png" xlink:type="simple" xlink:show="embed" xlink:actuate="onLoad" draw:mime-type="image/png">
            <text:p/>
          </draw:image>
        </draw:frame>
        <draw:frame draw:style-name="gr1" draw:text-style-name="P1" draw:layer="layout" svg:width="0.736cm" svg:height="2.488cm" draw:transform="rotate (-1.5707963267949) translate (19.193cm 28.067cm)">
          <draw:image xlink:href="Pictures/100002000000003A000000C46515A0440AAA4590.png" xlink:type="simple" xlink:show="embed" xlink:actuate="onLoad" draw:mime-type="image/png">
            <text:p/>
          </draw:image>
        </draw:frame>
        <draw:frame draw:style-name="gr1" draw:text-style-name="P1" draw:layer="layout" svg:width="0.215cm" svg:height="3.047cm" draw:transform="rotate (-1.5707963267949) translate (6.188cm 28.473cm)">
          <draw:image xlink:href="Pictures/1000020000000011000000F01782A88E584516A9.png" xlink:type="simple" xlink:show="embed" xlink:actuate="onLoad" draw:mime-type="image/png">
            <text:p/>
          </draw:image>
        </draw:frame>
        <draw:frame draw:style-name="gr1" draw:text-style-name="P1" draw:layer="layout" svg:width="0.659cm" svg:height="1.371cm" draw:transform="rotate (-1.5707963267949) translate (15.738cm 17.805cm)">
          <draw:image xlink:href="Pictures/10000200000000340000006C9DED8462F7A76CAB.png" xlink:type="simple" xlink:show="embed" xlink:actuate="onLoad" draw:mime-type="image/png">
            <text:p/>
          </draw:image>
        </draw:frame>
        <draw:frame draw:style-name="gr1" draw:text-style-name="P1" draw:layer="layout" svg:width="0.659cm" svg:height="1.358cm" draw:transform="rotate (-1.5707963267949) translate (17.872cm 17.805cm)">
          <draw:image xlink:href="Pictures/10000200000000340000006B8B8369A363277C91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9729686C50437872.jpg" xlink:type="simple" xlink:show="embed" xlink:actuate="onLoad" draw:mime-type="image/jpeg">
            <text:p/>
          </draw:image>
        </draw:frame>
        <draw:frame draw:style-name="gr1" draw:text-style-name="P1" draw:layer="layout" svg:width="12.305cm" svg:height="10.515cm" draw:transform="rotate (-1.5707963267949) translate (12.995cm 12.624cm)">
          <draw:image xlink:href="Pictures/10000200000003C90000033C0D0A0B6A2D3F4C6C.png" xlink:type="simple" xlink:show="embed" xlink:actuate="onLoad" draw:mime-type="image/png">
            <text:p/>
          </draw:image>
        </draw:frame>
        <draw:frame draw:style-name="gr1" draw:text-style-name="P1" draw:layer="layout" svg:width="10.121cm" svg:height="17.208cm" draw:transform="rotate (-1.5707963267949) translate (19.497cm 1.143cm)">
          <draw:image xlink:href="Pictures/100002000000031D0000054BC1462C9C1C7E4823.png" xlink:type="simple" xlink:show="embed" xlink:actuate="onLoad" draw:mime-type="image/png">
            <text:p/>
          </draw:image>
        </draw:frame>
        <draw:frame draw:style-name="gr1" draw:text-style-name="P1" draw:layer="layout" svg:width="6.692cm" svg:height="13.436cm" draw:transform="rotate (-1.5707963267949) translate (14.316cm 20.549cm)">
          <draw:image xlink:href="Pictures/100002000000020F00000422AC707EFA4BB447B2.png" xlink:type="simple" xlink:show="embed" xlink:actuate="onLoad" draw:mime-type="image/png">
            <text:p/>
          </draw:image>
        </draw:frame>
        <draw:frame draw:style-name="gr1" draw:text-style-name="P1" draw:layer="layout" svg:width="8.254cm" svg:height="5.524cm" draw:transform="rotate (-1.5707963267949) translate (19.497cm 3.988cm)">
          <draw:image xlink:href="Pictures/100002000000028A000001B3B37B6232F8396618.png" xlink:type="simple" xlink:show="embed" xlink:actuate="onLoad" draw:mime-type="image/png">
            <text:p/>
          </draw:image>
        </draw:frame>
        <draw:frame draw:style-name="gr1" draw:text-style-name="P1" draw:layer="layout" svg:width="7.721cm" svg:height="5.854cm" draw:transform="rotate (-1.5707963267949) translate (19.599cm 17.196cm)">
          <draw:image xlink:href="Pictures/1000020000000260000001CDC86815FB0A6D1930.png" xlink:type="simple" xlink:show="embed" xlink:actuate="onLoad" draw:mime-type="image/png">
            <text:p/>
          </draw:image>
        </draw:frame>
        <draw:frame draw:style-name="gr1" draw:text-style-name="P1" draw:layer="layout" svg:width="2.742cm" svg:height="5.765cm" draw:transform="rotate (-1.5707963267949) translate (19.497cm 13.437cm)">
          <draw:image xlink:href="Pictures/10000200000000D8000001C67F4057DF7F5674E4.png" xlink:type="simple" xlink:show="embed" xlink:actuate="onLoad" draw:mime-type="image/png">
            <text:p/>
          </draw:image>
        </draw:frame>
        <draw:frame draw:style-name="gr1" draw:text-style-name="P1" draw:layer="layout" svg:width="3.326cm" svg:height="3.885cm" draw:transform="rotate (-1.5707963267949) translate (18.38cm 25.933cm)">
          <draw:image xlink:href="Pictures/1000020000000106000001323851A16ACD4EDA3C.png" xlink:type="simple" xlink:show="embed" xlink:actuate="onLoad" draw:mime-type="image/png">
            <text:p/>
          </draw:image>
        </draw:frame>
        <draw:frame draw:style-name="gr1" draw:text-style-name="P1" draw:layer="layout" svg:width="2.945cm" svg:height="4.431cm" draw:transform="rotate (-1.5707963267949) translate (11.573cm 8.255cm)">
          <draw:image xlink:href="Pictures/10000200000000E80000015DF596A47F8169F6C4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8.254cm" draw:transform="rotate (-1.5707963267949) translate (11.471cm 28.372cm)">
          <draw:image xlink:href="Pictures/100002000000001D0000028A56D2F2788F01D322.png" xlink:type="simple" xlink:show="embed" xlink:actuate="onLoad" draw:mime-type="image/png">
            <text:p/>
          </draw:image>
        </draw:frame>
        <draw:frame draw:style-name="gr1" draw:text-style-name="P1" draw:layer="layout" svg:width="1.917cm" svg:height="5.041cm" draw:transform="rotate (-1.5707963267949) translate (10.455cm 25.629cm)">
          <draw:image xlink:href="Pictures/10000200000000970000018D94898F4FC0B61ED6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3.174cm" draw:transform="rotate (-1.5707963267949) translate (11.065cm 10.897cm)">
          <draw:image xlink:href="Pictures/100002000000006A000000FAFA7E0DBC89089E45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4.749cm" draw:transform="rotate (-1.5707963267949) translate (19.497cm 3.988cm)">
          <draw:image xlink:href="Pictures/1000020000000020000001769349684D281626F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4.749cm" draw:transform="rotate (-1.5707963267949) translate (19.497cm 11.811cm)">
          <draw:image xlink:href="Pictures/1000020000000008000001765E2CC869594EAE5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749cm" draw:transform="rotate (-1.5707963267949) translate (19.497cm 12.217cm)">
          <draw:image xlink:href="Pictures/100002000000000A00000176CECAB12758E3B9A1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1.561cm" draw:transform="rotate (-1.5707963267949) translate (19.396cm 13.437cm)">
          <draw:image xlink:href="Pictures/10000200000000150000007B65EDDDEC6DBDF209.png" xlink:type="simple" xlink:show="embed" xlink:actuate="onLoad" draw:mime-type="image/png">
            <text:p/>
          </draw:image>
        </draw:frame>
        <draw:frame draw:style-name="gr1" draw:text-style-name="P1" draw:layer="layout" svg:width="1.053cm" svg:height="1.548cm" draw:transform="rotate (-1.5707963267949) translate (12.182cm 26.34cm)">
          <draw:image xlink:href="Pictures/10000200000000530000007A3D2CF996AC382E30.png" xlink:type="simple" xlink:show="embed" xlink:actuate="onLoad" draw:mime-type="image/png">
            <text:p/>
          </draw:image>
        </draw:frame>
        <draw:frame draw:style-name="gr1" draw:text-style-name="P1" draw:layer="layout" svg:width="0.355cm" svg:height="1.04cm" draw:transform="rotate (-1.5707963267949) translate (8.321cm 5.105cm)">
          <draw:image xlink:href="Pictures/100002000000001C00000052481678F92B776BA6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766356ADB27E8D70.jpg" xlink:type="simple" xlink:show="embed" xlink:actuate="onLoad" draw:mime-type="image/jpeg">
            <text:p/>
          </draw:image>
        </draw:frame>
        <draw:frame draw:style-name="gr1" draw:text-style-name="P1" draw:layer="layout" svg:width="26.11cm" svg:height="16.319cm" draw:transform="rotate (-1.5707963267949) translate (18.583cm 1.245cm)">
          <draw:image xlink:href="Pictures/100002000000080800000505BFB492BCD9264E01.png" xlink:type="simple" xlink:show="embed" xlink:actuate="onLoad" draw:mime-type="image/png">
            <text:p/>
          </draw:image>
        </draw:frame>
        <draw:frame draw:style-name="gr1" draw:text-style-name="P1" draw:layer="layout" svg:width="7.606cm" svg:height="13.194cm" draw:transform="rotate (-1.5707963267949) translate (13.605cm 18.009cm)">
          <draw:image xlink:href="Pictures/10000200000002570000040F249F617E4F1DD388.png" xlink:type="simple" xlink:show="embed" xlink:actuate="onLoad" draw:mime-type="image/png">
            <text:p/>
          </draw:image>
        </draw:frame>
        <draw:frame draw:style-name="gr1" draw:text-style-name="P1" draw:layer="layout" svg:width="1.802cm" svg:height="6.565cm" draw:transform="rotate (-1.5707963267949) translate (13.909cm 27.051cm)">
          <draw:image xlink:href="Pictures/100002000000008E000002051271722DFEBFC1D6.png" xlink:type="simple" xlink:show="embed" xlink:actuate="onLoad" draw:mime-type="image/png">
            <text:p/>
          </draw:image>
        </draw:frame>
        <draw:frame draw:style-name="gr1" draw:text-style-name="P1" draw:layer="layout" svg:width="1.561cm" svg:height="1.917cm" draw:transform="rotate (-1.5707963267949) translate (5.578cm 27.153cm)">
          <draw:image xlink:href="Pictures/100002000000007B00000097C64AE792EFFC92E8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2.234cm" draw:transform="rotate (-1.5707963267949) translate (5.578cm 19.634cm)">
          <draw:image xlink:href="Pictures/1000020000000056000000B07863EAB2D90C977D.png" xlink:type="simple" xlink:show="embed" xlink:actuate="onLoad" draw:mime-type="image/png">
            <text:p/>
          </draw:image>
        </draw:frame>
        <draw:frame draw:style-name="gr1" draw:text-style-name="P1" draw:layer="layout" svg:width="0.317cm" svg:height="4.215cm" draw:transform="rotate (-1.5707963267949) translate (7.305cm 28.473cm)">
          <draw:image xlink:href="Pictures/10000200000000190000014C150EA5321763F687.png" xlink:type="simple" xlink:show="embed" xlink:actuate="onLoad" draw:mime-type="image/png">
            <text:p/>
          </draw:image>
        </draw:frame>
        <draw:frame draw:style-name="gr1" draw:text-style-name="P1" draw:layer="layout" svg:width="1.46cm" svg:height="1.714cm" draw:transform="rotate (-1.5707963267949) translate (16.754cm 27.051cm)">
          <draw:image xlink:href="Pictures/100002000000007300000087ABCA77FDCCEB3BBE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C77A11E9972B8C1F.jpg" xlink:type="simple" xlink:show="embed" xlink:actuate="onLoad" draw:mime-type="image/jpeg">
            <text:p/>
          </draw:image>
        </draw:frame>
        <draw:frame draw:style-name="gr1" draw:text-style-name="P1" draw:layer="layout" svg:width="7.86cm" svg:height="17.512cm" draw:transform="rotate (-1.5707963267949) translate (19.802cm 1.143cm)">
          <draw:image xlink:href="Pictures/100002000000026B000005630DEF954790360C49.png" xlink:type="simple" xlink:show="embed" xlink:actuate="onLoad" draw:mime-type="image/png">
            <text:p/>
          </draw:image>
        </draw:frame>
        <draw:frame draw:style-name="gr1" draw:text-style-name="P1" draw:layer="layout" svg:width="7.022cm" svg:height="5.193cm" draw:transform="rotate (-1.5707963267949) translate (7.813cm 7.341cm)">
          <draw:image xlink:href="Pictures/10000200000002290000019963B462EB28AB042E.png" xlink:type="simple" xlink:show="embed" xlink:actuate="onLoad" draw:mime-type="image/png">
            <text:p/>
          </draw:image>
        </draw:frame>
        <draw:frame draw:style-name="gr1" draw:text-style-name="P1" draw:layer="layout" svg:width="5.968cm" svg:height="9.816cm" draw:transform="rotate (-1.5707963267949) translate (17.872cm 21.565cm)">
          <draw:image xlink:href="Pictures/10000200000001D600000305D2D1B42685B5DD0B.png" xlink:type="simple" xlink:show="embed" xlink:actuate="onLoad" draw:mime-type="image/png">
            <text:p/>
          </draw:image>
        </draw:frame>
        <draw:frame draw:style-name="gr1" draw:text-style-name="P1" draw:layer="layout" svg:width="3.199cm" svg:height="6.806cm" draw:transform="rotate (-1.5707963267949) translate (8.321cm 24.714cm)">
          <draw:image xlink:href="Pictures/10000200000000FC00000218C509E902621D456F.png" xlink:type="simple" xlink:show="embed" xlink:actuate="onLoad" draw:mime-type="image/png">
            <text:p/>
          </draw:image>
        </draw:frame>
        <draw:frame draw:style-name="gr1" draw:text-style-name="P1" draw:layer="layout" svg:width="0.38cm" svg:height="8.267cm" draw:transform="rotate (-1.5707963267949) translate (11.573cm 28.372cm)">
          <draw:image xlink:href="Pictures/100002000000001E0000028B0490950C6489FF68.png" xlink:type="simple" xlink:show="embed" xlink:actuate="onLoad" draw:mime-type="image/png">
            <text:p/>
          </draw:image>
        </draw:frame>
        <draw:frame draw:style-name="gr1" draw:text-style-name="P1" draw:layer="layout" svg:width="1.04cm" svg:height="0.52cm" draw:transform="rotate (-1.5707963267949) translate (6.899cm 26.441cm)">
          <draw:image xlink:href="Pictures/100002000000005200000029461556D6BE3E2CE0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844BBF0AB0A1F7FA.jpg" xlink:type="simple" xlink:show="embed" xlink:actuate="onLoad" draw:mime-type="image/jpeg">
            <text:p/>
          </draw:image>
        </draw:frame>
        <draw:frame draw:style-name="gr1" draw:text-style-name="P1" draw:layer="layout" svg:width="24.535cm" svg:height="12.737cm" draw:transform="rotate (-1.5707963267949) translate (15.027cm 2.261cm)">
          <draw:image xlink:href="Pictures/100002000000078C000003EB1317ACB5746EBCE3.png" xlink:type="simple" xlink:show="embed" xlink:actuate="onLoad" draw:mime-type="image/png">
            <text:p/>
          </draw:image>
        </draw:frame>
        <draw:frame draw:style-name="gr1" draw:text-style-name="P1" draw:layer="layout" svg:width="4.863cm" svg:height="2.323cm" draw:transform="rotate (-1.5707963267949) translate (18.38cm 19.533cm)">
          <draw:image xlink:href="Pictures/100002000000017F000000B720C1E2CD11AFF976.png" xlink:type="simple" xlink:show="embed" xlink:actuate="onLoad" draw:mime-type="image/png">
            <text:p/>
          </draw:image>
        </draw:frame>
        <draw:frame draw:style-name="gr1" draw:text-style-name="P1" draw:layer="layout" svg:width="3.06cm" svg:height="13.004cm" draw:transform="rotate (-1.5707963267949) translate (20.412cm 26.035cm)">
          <draw:image xlink:href="Pictures/10000200000000F100000400F444FB320425734B.png" xlink:type="simple" xlink:show="embed" xlink:actuate="onLoad" draw:mime-type="image/png">
            <text:p/>
          </draw:image>
        </draw:frame>
        <draw:frame draw:style-name="gr1" draw:text-style-name="P1" draw:layer="layout" svg:width="1.993cm" svg:height="1.802cm" draw:transform="rotate (-1.5707963267949) translate (13.503cm 22.987cm)">
          <draw:image xlink:href="Pictures/100002000000009D0000008E8E84E2B6AA3F2254.png" xlink:type="simple" xlink:show="embed" xlink:actuate="onLoad" draw:mime-type="image/png">
            <text:p/>
          </draw:image>
        </draw:frame>
        <draw:frame draw:style-name="gr1" draw:text-style-name="P1" draw:layer="layout" svg:width="6.895cm" svg:height="0.317cm" draw:transform="rotate (-1.5707963267949) translate (20.513cm 19.228cm)">
          <draw:image xlink:href="Pictures/100002000000021F000000193C70D0D0F2928373.png" xlink:type="simple" xlink:show="embed" xlink:actuate="onLoad" draw:mime-type="image/png">
            <text:p/>
          </draw:image>
        </draw:frame>
        <draw:frame draw:style-name="gr1" draw:text-style-name="P1" draw:layer="layout" svg:width="0.99cm" svg:height="0.545cm" draw:transform="rotate (-1.5707963267949) translate (4.257cm 27.254cm)">
          <draw:image xlink:href="Pictures/100002000000004E0000002B2790B6AAFA84A9F8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5AA0300EE51CC517.jpg" xlink:type="simple" xlink:show="embed" xlink:actuate="onLoad" draw:mime-type="image/jpeg">
            <text:p/>
          </draw:image>
        </draw:frame>
        <draw:frame draw:style-name="gr1" draw:text-style-name="P1" draw:layer="layout" svg:width="24.269cm" svg:height="15.595cm" draw:transform="rotate (-1.5707963267949) translate (17.872cm 1.143cm)">
          <draw:image xlink:href="Pictures/1000020000000777000004CC5AABC88909EFF486.png" xlink:type="simple" xlink:show="embed" xlink:actuate="onLoad" draw:mime-type="image/png">
            <text:p/>
          </draw:image>
        </draw:frame>
        <draw:frame draw:style-name="gr1" draw:text-style-name="P1" draw:layer="layout" svg:width="8.216cm" svg:height="18.528cm" draw:transform="rotate (-1.5707963267949) translate (19.396cm 20.447cm)">
          <draw:image xlink:href="Pictures/1000020000000287000005B329C9B10F73195835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5.689cm" draw:transform="rotate (-1.5707963267949) translate (8.829cm 20.65cm)">
          <draw:image xlink:href="Pictures/10000200000000D0000001C01CB46DE0D0F2091B.png" xlink:type="simple" xlink:show="embed" xlink:actuate="onLoad" draw:mime-type="image/png">
            <text:p/>
          </draw:image>
        </draw:frame>
        <draw:frame draw:style-name="gr1" draw:text-style-name="P1" draw:layer="layout" svg:width="1.777cm" svg:height="4.304cm" draw:transform="rotate (-1.5707963267949) translate (17.872cm 23.597cm)">
          <draw:image xlink:href="Pictures/100002000000008C00000153EFC289861EFAF328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7.314cm" draw:transform="rotate (-1.5707963267949) translate (10.455cm 28.473cm)">
          <draw:image xlink:href="Pictures/100002000000001500000240807E7D50F21B88CD.png" xlink:type="simple" xlink:show="embed" xlink:actuate="onLoad" draw:mime-type="image/png">
            <text:p/>
          </draw:image>
        </draw:frame>
        <draw:frame draw:style-name="gr1" draw:text-style-name="P1" draw:layer="layout" svg:width="3.136cm" svg:height="1.409cm" draw:transform="rotate (-1.5707963267949) translate (15.637cm 20.853cm)">
          <draw:image xlink:href="Pictures/10000200000000F70000006F74F316F1660E4B6D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2.742cm" draw:transform="rotate (-1.5707963267949) translate (19.599cm 25.832cm)">
          <draw:image xlink:href="Pictures/100002000000005C000000D8C59BFAE3B0292485.png" xlink:type="simple" xlink:show="embed" xlink:actuate="onLoad" draw:mime-type="image/png">
            <text:p/>
          </draw:image>
        </draw:frame>
      </draw:page>
      <draw:page draw:name="page12" draw:style-name="dp1" draw:master-page-name="master-page18">
        <draw:frame draw:style-name="gr1" draw:text-style-name="P1" draw:layer="layout" svg:width="30.073cm" svg:height="21.005cm" draw:transform="rotate (1.5707963267949) translate (0.004cm 29.882cm)">
          <draw:image xlink:href="Pictures/10000000000004A00000033BFA2E4AFD59C7E988.jpg" xlink:type="simple" xlink:show="embed" xlink:actuate="onLoad" draw:mime-type="image/jpeg">
            <text:p/>
          </draw:image>
        </draw:frame>
        <draw:frame draw:style-name="gr1" draw:text-style-name="P1" draw:layer="layout" svg:width="4.444cm" svg:height="7.835cm" draw:transform="rotate (1.5707963267949) translate (2.036cm 12.711cm)">
          <draw:image xlink:href="Pictures/100002000000015E00000269919092173893F5B2.png" xlink:type="simple" xlink:show="embed" xlink:actuate="onLoad" draw:mime-type="image/png">
            <text:p/>
          </draw:image>
        </draw:frame>
        <draw:frame draw:style-name="gr1" draw:text-style-name="P1" draw:layer="layout" svg:width="0.355cm" svg:height="8.889cm" draw:transform="rotate (1.5707963267949) translate (6.1cm 4.888cm)">
          <draw:image xlink:href="Pictures/100002000000001C000002BCD0D7CD249C89D242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4.266cm" draw:transform="rotate (1.5707963267949) translate (2.036cm 15.15cm)">
          <draw:image xlink:href="Pictures/1000020000000060000001504837B0379A0BFCC7.png" xlink:type="simple" xlink:show="embed" xlink:actuate="onLoad" draw:mime-type="image/png">
            <text:p/>
          </draw:image>
        </draw:frame>
        <draw:frame draw:style-name="gr1" draw:text-style-name="P1" draw:layer="layout" svg:width="0.38cm" svg:height="4.469cm" draw:transform="rotate (1.5707963267949) translate (8.335cm 3.262cm)">
          <draw:image xlink:href="Pictures/100002000000001E00000160E361D2EF8140CC15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4.66cm" draw:transform="rotate (1.5707963267949) translate (14.533cm 7.834cm)">
          <draw:image xlink:href="Pictures/100002000000001D0000016F56922F4E4295F5CE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1.206cm" draw:transform="rotate (1.5707963267949) translate (9.961cm 6.92cm)">
          <draw:image xlink:href="Pictures/10000200000000200000005FEE71722ACB5B94F8.png" xlink:type="simple" xlink:show="embed" xlink:actuate="onLoad" draw:mime-type="image/png">
            <text:p/>
          </draw:image>
        </draw:frame>
        <draw:frame draw:style-name="gr1" draw:text-style-name="P1" draw:layer="layout" svg:width="0.444cm" svg:height="0.913cm" draw:transform="rotate (1.5707963267949) translate (16.26cm 7.834cm)">
          <draw:image xlink:href="Pictures/1000020000000023000000489085098F8B70DA23.png" xlink:type="simple" xlink:show="embed" xlink:actuate="onLoad" draw:mime-type="image/png">
            <text:p/>
          </draw:image>
        </draw:frame>
        <draw:frame draw:style-name="gr1" draw:text-style-name="P1" draw:layer="layout" svg:width="3.619cm" svg:height="0.202cm" draw:transform="rotate (1.5707963267949) translate (17.073cm 12.711cm)">
          <draw:image xlink:href="Pictures/100002000000011D000000109B7B4BCA256970C8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FA63920ABD095686.jpg" xlink:type="simple" xlink:show="embed" xlink:actuate="onLoad" draw:mime-type="image/jpeg">
            <text:p/>
          </draw:image>
        </draw:frame>
        <draw:frame draw:style-name="gr1" draw:text-style-name="P1" draw:layer="layout" svg:width="23.532cm" svg:height="15.734cm" draw:transform="rotate (-1.5707963267949) translate (18.278cm 2.464cm)">
          <draw:image xlink:href="Pictures/100002000000073D000004D73FF7DBD841831B54.png" xlink:type="simple" xlink:show="embed" xlink:actuate="onLoad" draw:mime-type="image/png">
            <text:p/>
          </draw:image>
        </draw:frame>
        <draw:frame draw:style-name="gr1" draw:text-style-name="P1" draw:layer="layout" svg:width="3.669cm" svg:height="4.05cm" draw:transform="rotate (-1.5707963267949) translate (18.38cm 25.019cm)">
          <draw:image xlink:href="Pictures/10000200000001210000013F83A863D1A5805312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3.225cm" draw:transform="rotate (-1.5707963267949) translate (6.391cm 2.464cm)">
          <draw:image xlink:href="Pictures/1000020000000060000000FE8085D9B7F2D49B45.png" xlink:type="simple" xlink:show="embed" xlink:actuate="onLoad" draw:mime-type="image/png">
            <text:p/>
          </draw:image>
        </draw:frame>
        <draw:frame draw:style-name="gr1" draw:text-style-name="P1" draw:layer="layout" svg:width="1.599cm" svg:height="3.657cm" draw:transform="rotate (-1.5707963267949) translate (6.797cm 4.699cm)">
          <draw:image xlink:href="Pictures/100002000000007E000001204D24D5B015CE245A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1.65cm" draw:transform="rotate (-1.5707963267949) translate (13.909cm 24.816cm)">
          <draw:image xlink:href="Pictures/1000020000000042000000821081EA5F04D9981F.png" xlink:type="simple" xlink:show="embed" xlink:actuate="onLoad" draw:mime-type="image/png">
            <text:p/>
          </draw:image>
        </draw:frame>
        <draw:frame draw:style-name="gr1" draw:text-style-name="P1" draw:layer="layout" svg:width="1.066cm" svg:height="1.231cm" draw:transform="rotate (-1.5707963267949) translate (18.278cm 24.511cm)">
          <draw:image xlink:href="Pictures/100002000000005400000061DCDF1C6EDBDE9BA5.png" xlink:type="simple" xlink:show="embed" xlink:actuate="onLoad" draw:mime-type="image/png">
            <text:p/>
          </draw:image>
        </draw:frame>
        <draw:frame draw:style-name="gr1" draw:text-style-name="P1" draw:layer="layout" svg:width="2.056cm" svg:height="0.685cm" draw:transform="rotate (-1.5707963267949) translate (5.07cm 8.052cm)">
          <draw:image xlink:href="Pictures/10000200000000A200000036B41360F9CC691D00.png" xlink:type="simple" xlink:show="embed" xlink:actuate="onLoad" draw:mime-type="image/png">
            <text:p/>
          </draw:image>
        </draw:frame>
      </draw:page>
      <draw:page draw:name="page14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678E6A280BD9DD00.jpg" xlink:type="simple" xlink:show="embed" xlink:actuate="onLoad" draw:mime-type="image/jpeg">
            <text:p/>
          </draw:image>
        </draw:frame>
        <draw:frame draw:style-name="gr1" draw:text-style-name="P1" draw:layer="layout" svg:width="21.056cm" svg:height="15.188cm" draw:transform="rotate (1.5707963267949) translate (2.951cm 23.989cm)">
          <draw:image xlink:href="Pictures/100002000000067A000004ACC29414C0A1E907F7.png" xlink:type="simple" xlink:show="embed" xlink:actuate="onLoad" draw:mime-type="image/png">
            <text:p/>
          </draw:image>
        </draw:frame>
        <draw:frame draw:style-name="gr1" draw:text-style-name="P1" draw:layer="layout" svg:width="2.958cm" svg:height="4.584cm" draw:transform="rotate (1.5707963267949) translate (13.415cm 28.561cm)">
          <draw:image xlink:href="Pictures/10000200000000E900000169ECABF49D2B0B7CE6.png" xlink:type="simple" xlink:show="embed" xlink:actuate="onLoad" draw:mime-type="image/pn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4F8420A2063EABB5.jpg" xlink:type="simple" xlink:show="embed" xlink:actuate="onLoad" draw:mime-type="image/jpeg">
            <text:p/>
          </draw:image>
        </draw:frame>
        <draw:frame draw:style-name="gr1" draw:text-style-name="P1" draw:layer="layout" svg:width="12.915cm" svg:height="15.036cm" draw:transform="rotate (-1.5707963267949) translate (18.177cm 2.362cm)">
          <draw:image xlink:href="Pictures/10000200000003F9000004A08D36D9B066068DA0.png" xlink:type="simple" xlink:show="embed" xlink:actuate="onLoad" draw:mime-type="image/png">
            <text:p/>
          </draw:image>
        </draw:frame>
        <draw:frame draw:style-name="gr1" draw:text-style-name="P1" draw:layer="layout" svg:width="10.54cm" svg:height="15.772cm" draw:transform="rotate (-1.5707963267949) translate (18.278cm 16.485cm)">
          <draw:image xlink:href="Pictures/100002000000033E000004DA0A7B2568A3909C95.png" xlink:type="simple" xlink:show="embed" xlink:actuate="onLoad" draw:mime-type="image/png">
            <text:p/>
          </draw:image>
        </draw:frame>
        <draw:frame draw:style-name="gr1" draw:text-style-name="P1" draw:layer="layout" svg:width="6.438cm" svg:height="4.584cm" draw:transform="rotate (-1.5707963267949) translate (11.065cm 8.763cm)">
          <draw:image xlink:href="Pictures/10000200000001FB000001691444625C62942A20.png" xlink:type="simple" xlink:show="embed" xlink:actuate="onLoad" draw:mime-type="image/png">
            <text:p/>
          </draw:image>
        </draw:frame>
        <draw:frame draw:style-name="gr1" draw:text-style-name="P1" draw:layer="layout" svg:width="2.171cm" svg:height="7.365cm" draw:transform="rotate (-1.5707963267949) translate (18.786cm 25.629cm)">
          <draw:image xlink:href="Pictures/10000200000000AB00000244E046A85250435239.png" xlink:type="simple" xlink:show="embed" xlink:actuate="onLoad" draw:mime-type="image/png">
            <text:p/>
          </draw:image>
        </draw:frame>
        <draw:frame draw:style-name="gr1" draw:text-style-name="P1" draw:layer="layout" svg:width="2.361cm" svg:height="0.444cm" draw:transform="rotate (-1.5707963267949) translate (18.177cm 5.512cm)">
          <draw:image xlink:href="Pictures/10000200000000BA00000023EE9733FEB57E1B0E.png" xlink:type="simple" xlink:show="embed" xlink:actuate="onLoad" draw:mime-type="image/png">
            <text:p/>
          </draw:image>
        </draw:frame>
        <draw:frame draw:style-name="gr1" draw:text-style-name="P1" draw:layer="layout" svg:width="2.361cm" svg:height="2.45cm" draw:transform="rotate (-1.5707963267949) translate (14.417cm 5.512cm)">
          <draw:image xlink:href="Pictures/10000200000000BA000000C1A134CE02D6CD17D9.png" xlink:type="simple" xlink:show="embed" xlink:actuate="onLoad" draw:mime-type="image/png">
            <text:p/>
          </draw:image>
        </draw:frame>
        <draw:frame draw:style-name="gr1" draw:text-style-name="P1" draw:layer="layout" svg:width="3.085cm" svg:height="0.482cm" draw:transform="rotate (-1.5707963267949) translate (18.177cm 8.865cm)">
          <draw:image xlink:href="Pictures/10000200000000F300000026C7687786D5AB6276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193cm" draw:transform="rotate (-1.5707963267949) translate (7.61cm 2.362cm)">
          <draw:image xlink:href="Pictures/10000200000000640000005E4C15C602F2FF80C6.png" xlink:type="simple" xlink:show="embed" xlink:actuate="onLoad" draw:mime-type="image/png">
            <text:p/>
          </draw:image>
        </draw:frame>
        <draw:frame draw:style-name="gr1" draw:text-style-name="P1" draw:layer="layout" svg:width="1.485cm" svg:height="1.51cm" draw:transform="rotate (-1.5707963267949) translate (14.417cm 25.121cm)">
          <draw:image xlink:href="Pictures/1000020000000075000000775E41BBA63C26D1C8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748cm" draw:transform="rotate (-1.5707963267949) translate (12.893cm 9.169cm)">
          <draw:image xlink:href="Pictures/100002000000013B0000003B723FF00878B0495F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1.142cm" draw:transform="rotate (-1.5707963267949) translate (8.423cm 19.533cm)">
          <draw:image xlink:href="Pictures/10000200000000560000005A40033B38AAE261B7.png" xlink:type="simple" xlink:show="embed" xlink:actuate="onLoad" draw:mime-type="image/png">
            <text:p/>
          </draw:image>
        </draw:frame>
        <draw:frame draw:style-name="gr1" draw:text-style-name="P1" draw:layer="layout" svg:width="2.45cm" svg:height="1.599cm" draw:transform="rotate (-1.5707963267949) translate (10.861cm 8.763cm)">
          <draw:image xlink:href="Pictures/10000200000000C10000007E8F01485FB87E1DDE.png" xlink:type="simple" xlink:show="embed" xlink:actuate="onLoad" draw:mime-type="image/png">
            <text:p/>
          </draw:image>
        </draw:frame>
      </draw:page>
      <draw:page draw:name="page16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8CA1D9749F0E2F32.jpg" xlink:type="simple" xlink:show="embed" xlink:actuate="onLoad" draw:mime-type="image/jpeg">
            <text:p/>
          </draw:image>
        </draw:frame>
        <draw:frame draw:style-name="gr1" draw:text-style-name="P1" draw:layer="layout" svg:width="24.65cm" svg:height="16.026cm" draw:transform="rotate (1.5707963267949) translate (3.052cm 27.545cm)">
          <draw:image xlink:href="Pictures/1000020000000795000004EE14FAB3520B53D1EB.png" xlink:type="simple" xlink:show="embed" xlink:actuate="onLoad" draw:mime-type="image/png">
            <text:p/>
          </draw:image>
        </draw:frame>
        <draw:frame draw:style-name="gr1" draw:text-style-name="P1" draw:layer="layout" svg:width="1.993cm" svg:height="1.536cm" draw:transform="rotate (1.5707963267949) translate (17.073cm 28.764cm)">
          <draw:image xlink:href="Pictures/100002000000009D00000079240C7DAC92520E65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5B851A938A345F62.jpg" xlink:type="simple" xlink:show="embed" xlink:actuate="onLoad" draw:mime-type="image/jpeg">
            <text:p/>
          </draw:image>
        </draw:frame>
        <draw:frame draw:style-name="gr1" draw:text-style-name="P1" draw:layer="layout" svg:width="17.195cm" svg:height="15.963cm" draw:transform="rotate (-1.5707963267949) translate (19.091cm 5.105cm)">
          <draw:image xlink:href="Pictures/100002000000054A000004E957EE2326B3B23A32.png" xlink:type="simple" xlink:show="embed" xlink:actuate="onLoad" draw:mime-type="image/png">
            <text:p/>
          </draw:image>
        </draw:frame>
        <draw:frame draw:style-name="gr1" draw:text-style-name="P1" draw:layer="layout" svg:width="1.333cm" svg:height="9.791cm" draw:transform="rotate (-1.5707963267949) translate (12.893cm 2.362cm)">
          <draw:image xlink:href="Pictures/1000020000000069000003031F899E575E04064E.png" xlink:type="simple" xlink:show="embed" xlink:actuate="onLoad" draw:mime-type="image/png">
            <text:p/>
          </draw:image>
        </draw:frame>
        <draw:frame draw:style-name="gr1" draw:text-style-name="P1" draw:layer="layout" svg:width="5.32cm" svg:height="1.294cm" draw:transform="rotate (-1.5707963267949) translate (19.091cm 5.309cm)">
          <draw:image xlink:href="Pictures/10000200000001A300000066FBA79343EFC224AF.png" xlink:type="simple" xlink:show="embed" xlink:actuate="onLoad" draw:mime-type="image/png">
            <text:p/>
          </draw:image>
        </draw:frame>
        <draw:frame draw:style-name="gr1" draw:text-style-name="P1" draw:layer="layout" svg:width="3.187cm" svg:height="2.831cm" draw:transform="rotate (-1.5707963267949) translate (18.685cm 24.917cm)">
          <draw:image xlink:href="Pictures/10000200000000FB000000DFDB3C2DA6EABE138F.png" xlink:type="simple" xlink:show="embed" xlink:actuate="onLoad" draw:mime-type="image/png">
            <text:p/>
          </draw:image>
        </draw:frame>
        <draw:frame draw:style-name="gr1" draw:text-style-name="P1" draw:layer="layout" svg:width="3.746cm" svg:height="7.797cm" draw:transform="rotate (-1.5707963267949) translate (12.487cm 9.474cm)">
          <draw:image xlink:href="Pictures/100002000000012700000266B3D380894E951635.png" xlink:type="simple" xlink:show="embed" xlink:actuate="onLoad" draw:mime-type="image/png">
            <text:p/>
          </draw:image>
        </draw:frame>
        <draw:frame draw:style-name="gr1" draw:text-style-name="P1" draw:layer="layout" svg:width="1.561cm" svg:height="1.98cm" draw:transform="rotate (-1.5707963267949) translate (18.177cm 19.025cm)">
          <draw:image xlink:href="Pictures/100002000000007B0000009C00DC1777DCB620DB.png" xlink:type="simple" xlink:show="embed" xlink:actuate="onLoad" draw:mime-type="image/png">
            <text:p/>
          </draw:image>
        </draw:frame>
        <draw:frame draw:style-name="gr1" draw:text-style-name="P1" draw:layer="layout" svg:width="1.599cm" svg:height="5.168cm" draw:transform="rotate (-1.5707963267949) translate (11.369cm 5.512cm)">
          <draw:image xlink:href="Pictures/100002000000007E00000197FA9E4B9F8CC8A365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6.222cm" draw:transform="rotate (-1.5707963267949) translate (19.091cm 5.817cm)">
          <draw:image xlink:href="Pictures/1000020000000006000001EAC8E2029F53F87224.png" xlink:type="simple" xlink:show="embed" xlink:actuate="onLoad" draw:mime-type="image/png">
            <text:p/>
          </draw:image>
        </draw:frame>
        <draw:frame draw:style-name="gr1" draw:text-style-name="P1" draw:layer="layout" svg:width="1.231cm" svg:height="0.964cm" draw:transform="rotate (-1.5707963267949) translate (19.091cm 12.014cm)">
          <draw:image xlink:href="Pictures/10000200000000610000004CA90FB3A7807A7D4A.png" xlink:type="simple" xlink:show="embed" xlink:actuate="onLoad" draw:mime-type="image/png">
            <text:p/>
          </draw:image>
        </draw:frame>
        <draw:frame draw:style-name="gr1" draw:text-style-name="P1" draw:layer="layout" svg:width="0.317cm" svg:height="2.158cm" draw:transform="rotate (-1.5707963267949) translate (18.177cm 21.565cm)">
          <draw:image xlink:href="Pictures/1000020000000019000000AAC6F9C59296CAB9D5.png" xlink:type="simple" xlink:show="embed" xlink:actuate="onLoad" draw:mime-type="image/png">
            <text:p/>
          </draw:image>
        </draw:frame>
        <draw:frame draw:style-name="gr1" draw:text-style-name="P1" draw:layer="layout" svg:width="1.993cm" svg:height="1.777cm" draw:transform="rotate (-1.5707963267949) translate (5.477cm 15.57cm)">
          <draw:image xlink:href="Pictures/100002000000009D0000008C9B1CD6D50684C704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0.837cm" draw:transform="rotate (-1.5707963267949) translate (5.375cm 19.025cm)">
          <draw:image xlink:href="Pictures/100002000000005B000000426D6DA0F958B2D29F.png" xlink:type="simple" xlink:show="embed" xlink:actuate="onLoad" draw:mime-type="image/png">
            <text:p/>
          </draw:image>
        </draw:frame>
      </draw:page>
      <draw:page draw:name="page18" draw:style-name="dp1" draw:master-page-name="master-page24">
        <draw:frame draw:style-name="gr1" draw:text-style-name="P1" draw:layer="layout" svg:width="30.073cm" svg:height="21.005cm" draw:transform="rotate (1.5707963267949) translate (0.004cm 29.882cm)">
          <draw:image xlink:href="Pictures/10000000000004A00000033B702C025E9AD5A0A5.jpg" xlink:type="simple" xlink:show="embed" xlink:actuate="onLoad" draw:mime-type="image/jpeg">
            <text:p/>
          </draw:image>
        </draw:frame>
        <draw:frame draw:style-name="gr1" draw:text-style-name="P1" draw:layer="layout" svg:width="11.073cm" svg:height="15.722cm" draw:transform="rotate (1.5707963267949) translate (2.341cm 25.614cm)">
          <draw:image xlink:href="Pictures/1000020000000368000004D6BA7B12C81B3B1C33.png" xlink:type="simple" xlink:show="embed" xlink:actuate="onLoad" draw:mime-type="image/png">
            <text:p/>
          </draw:image>
        </draw:frame>
        <draw:frame draw:style-name="gr1" draw:text-style-name="P1" draw:layer="layout" svg:width="10.273cm" svg:height="15.709cm" draw:transform="rotate (1.5707963267949) translate (2.443cm 13.219cm)">
          <draw:image xlink:href="Pictures/1000020000000329000004D5DF3C0F5B8C1CA798.png" xlink:type="simple" xlink:show="embed" xlink:actuate="onLoad" draw:mime-type="image/png">
            <text:p/>
          </draw:image>
        </draw:frame>
        <draw:frame draw:style-name="gr1" draw:text-style-name="P1" draw:layer="layout" svg:width="1.891cm" svg:height="1.663cm" draw:transform="rotate (1.5707963267949) translate (16.87cm 27.748cm)">
          <draw:image xlink:href="Pictures/100002000000009500000083AFC487610A966EB3.png" xlink:type="simple" xlink:show="embed" xlink:actuate="onLoad" draw:mime-type="image/png">
            <text:p/>
          </draw:image>
        </draw:frame>
      </draw:page>
      <draw:page draw:name="page19" draw:style-name="dp1" draw:master-page-name="master-page27">
        <draw:frame draw:style-name="gr1" draw:text-style-name="P1" draw:layer="layout" svg:width="30.073cm" svg:height="21.005cm" draw:transform="rotate (-1.5707963267949) translate (21.021cm -0.178cm)">
          <draw:image xlink:href="Pictures/10000000000004A00000033BE6ADF84101D650F3.jpg" xlink:type="simple" xlink:show="embed" xlink:actuate="onLoad" draw:mime-type="image/jpeg">
            <text:p/>
          </draw:image>
        </draw:frame>
        <draw:frame draw:style-name="gr1" draw:text-style-name="P1" draw:layer="layout" svg:width="23.71cm" svg:height="15.087cm" draw:transform="rotate (-1.5707963267949) translate (18.177cm 2.464cm)">
          <draw:image xlink:href="Pictures/100002000000074B000004A4090AD3570B66ABA2.png" xlink:type="simple" xlink:show="embed" xlink:actuate="onLoad" draw:mime-type="image/png">
            <text:p/>
          </draw:image>
        </draw:frame>
        <draw:frame draw:style-name="gr1" draw:text-style-name="P1" draw:layer="layout" svg:width="3.809cm" svg:height="15.379cm" draw:transform="rotate (-1.5707963267949) translate (18.989cm 24.511cm)">
          <draw:image xlink:href="Pictures/100002000000012C000004BB1EBF060A0F0038D1.png" xlink:type="simple" xlink:show="embed" xlink:actuate="onLoad" draw:mime-type="image/png">
            <text:p/>
          </draw:image>
        </draw:frame>
        <draw:frame draw:style-name="gr1" draw:text-style-name="P1" draw:layer="layout" svg:width="2.628cm" svg:height="1.612cm" draw:transform="rotate (-1.5707963267949) translate (17.872cm 5.207cm)">
          <draw:image xlink:href="Pictures/10000200000000CF0000007FA0A44A4C5D3AAA4A.png" xlink:type="simple" xlink:show="embed" xlink:actuate="onLoad" draw:mime-type="image/png">
            <text:p/>
          </draw:image>
        </draw:frame>
      </draw:page>
      <draw:page draw:name="page20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54ED355358028D2A.jpg" xlink:type="simple" xlink:show="embed" xlink:actuate="onLoad" draw:mime-type="image/jpeg">
            <text:p/>
          </draw:image>
        </draw:frame>
        <draw:frame draw:style-name="gr1" draw:text-style-name="P1" draw:layer="layout" svg:width="24.269cm" svg:height="15.214cm" draw:transform="rotate (1.5707963267949) translate (2.951cm 27.138cm)">
          <draw:image xlink:href="Pictures/1000020000000777000004AEEEBB4E4A3615CEC9.png" xlink:type="simple" xlink:show="embed" xlink:actuate="onLoad" draw:mime-type="image/png">
            <text:p/>
          </draw:image>
        </draw:frame>
        <draw:frame draw:style-name="gr1" draw:text-style-name="P1" draw:layer="layout" svg:width="8.483cm" svg:height="13.855cm" draw:transform="rotate (1.5707963267949) translate (4.983cm 28.358cm)">
          <draw:image xlink:href="Pictures/100002000000029C00000443207407899612790C.png" xlink:type="simple" xlink:show="embed" xlink:actuate="onLoad" draw:mime-type="image/png">
            <text:p/>
          </draw:image>
        </draw:frame>
      </draw:page>
      <draw:page draw:name="page21" draw:style-name="dp1" draw:master-page-name="master-page30">
        <draw:frame draw:style-name="gr1" draw:text-style-name="P1" draw:layer="layout" svg:width="30.073cm" svg:height="21.005cm" draw:transform="rotate (-1.5707963267949) translate (21.021cm -0.178cm)">
          <draw:image xlink:href="Pictures/10000000000004A00000033B93E0F58FA65F052D.jpg" xlink:type="simple" xlink:show="embed" xlink:actuate="onLoad" draw:mime-type="image/jpeg">
            <text:p/>
          </draw:image>
        </draw:frame>
        <draw:frame draw:style-name="gr1" draw:text-style-name="P1" draw:layer="layout" svg:width="23.786cm" svg:height="15.01cm" draw:transform="rotate (-1.5707963267949) translate (18.177cm 2.362cm)">
          <draw:image xlink:href="Pictures/10000200000007510000049E0F42AA57CFDF8D5C.png" xlink:type="simple" xlink:show="embed" xlink:actuate="onLoad" draw:mime-type="image/png">
            <text:p/>
          </draw:image>
        </draw:frame>
        <draw:frame draw:style-name="gr1" draw:text-style-name="P1" draw:layer="layout" svg:width="2.514cm" svg:height="14.502cm" draw:transform="rotate (-1.5707963267949) translate (18.786cm 25.73cm)">
          <draw:image xlink:href="Pictures/10000200000000C600000476E5CD73D88DF9C430.png" xlink:type="simple" xlink:show="embed" xlink:actuate="onLoad" draw:mime-type="image/png">
            <text:p/>
          </draw:image>
        </draw:frame>
        <draw:frame draw:style-name="gr1" draw:text-style-name="P1" draw:layer="layout" svg:width="2.399cm" svg:height="3.72cm" draw:transform="rotate (-1.5707963267949) translate (17.77cm 4.597cm)">
          <draw:image xlink:href="Pictures/10000200000000BD0000012580259B4C44297216.png" xlink:type="simple" xlink:show="embed" xlink:actuate="onLoad" draw:mime-type="image/png">
            <text:p/>
          </draw:image>
        </draw:frame>
        <draw:frame draw:style-name="gr1" draw:text-style-name="P1" draw:layer="layout" svg:width="3.111cm" svg:height="1.625cm" draw:transform="rotate (-1.5707963267949) translate (16.246cm 8.357cm)">
          <draw:image xlink:href="Pictures/10000200000000F500000080149BB0599AFD1FD8.png" xlink:type="simple" xlink:show="embed" xlink:actuate="onLoad" draw:mime-type="image/png">
            <text:p/>
          </draw:image>
        </draw:frame>
        <draw:frame draw:style-name="gr1" draw:text-style-name="P1" draw:layer="layout" svg:width="1.574cm" svg:height="2.653cm" draw:transform="rotate (-1.5707963267949) translate (13.198cm 5.004cm)">
          <draw:image xlink:href="Pictures/100002000000007C000000D118292324BDC8DBE0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2.285cm" draw:transform="rotate (-1.5707963267949) translate (9.033cm 4.597cm)">
          <draw:image xlink:href="Pictures/100002000000005B000000B46E187C7C93BEB7F5.png" xlink:type="simple" xlink:show="embed" xlink:actuate="onLoad" draw:mime-type="image/png">
            <text:p/>
          </draw:image>
        </draw:frame>
      </draw:page>
      <draw:page draw:name="page22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92677781F48A3D8C.jpg" xlink:type="simple" xlink:show="embed" xlink:actuate="onLoad" draw:mime-type="image/jpeg">
            <text:p/>
          </draw:image>
        </draw:frame>
        <draw:frame draw:style-name="gr1" draw:text-style-name="P1" draw:layer="layout" svg:width="23.913cm" svg:height="15.061cm" draw:transform="rotate (1.5707963267949) translate (3.052cm 26.834cm)">
          <draw:image xlink:href="Pictures/100002000000075B000004A2710F82B8DD5EA31B.png" xlink:type="simple" xlink:show="embed" xlink:actuate="onLoad" draw:mime-type="image/png">
            <text:p/>
          </draw:image>
        </draw:frame>
        <draw:frame draw:style-name="gr1" draw:text-style-name="P1" draw:layer="layout" svg:width="3.276cm" svg:height="3.568cm" draw:transform="rotate (1.5707963267949) translate (15.651cm 28.866cm)">
          <draw:image xlink:href="Pictures/100002000000010200000119528557FFE977A001.png" xlink:type="simple" xlink:show="embed" xlink:actuate="onLoad" draw:mime-type="image/png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56721271B43E1102.jpg" xlink:type="simple" xlink:show="embed" xlink:actuate="onLoad" draw:mime-type="image/jpeg">
            <text:p/>
          </draw:image>
        </draw:frame>
        <draw:frame draw:style-name="gr1" draw:text-style-name="P1" draw:layer="layout" svg:width="22.224cm" svg:height="15.112cm" draw:transform="rotate (-1.5707963267949) translate (18.177cm 2.362cm)">
          <draw:image xlink:href="Pictures/10000200000006D6000004A61F6BD629B14AEC78.png" xlink:type="simple" xlink:show="embed" xlink:actuate="onLoad" draw:mime-type="image/png">
            <text:p/>
          </draw:image>
        </draw:frame>
        <draw:frame draw:style-name="gr1" draw:text-style-name="P1" draw:layer="layout" svg:width="2.933cm" svg:height="3.06cm" draw:transform="rotate (-1.5707963267949) translate (18.38cm 25.527cm)">
          <draw:image xlink:href="Pictures/10000200000000E7000000F19BCF4574A1030E8A.png" xlink:type="simple" xlink:show="embed" xlink:actuate="onLoad" draw:mime-type="image/png">
            <text:p/>
          </draw:image>
        </draw:frame>
        <draw:frame draw:style-name="gr1" draw:text-style-name="P1" draw:layer="layout" svg:width="4.33cm" svg:height="1.929cm" draw:transform="rotate (-1.5707963267949) translate (18.075cm 5.105cm)">
          <draw:image xlink:href="Pictures/100002000000015500000098188BDE0FABF50060.png" xlink:type="simple" xlink:show="embed" xlink:actuate="onLoad" draw:mime-type="image/png">
            <text:p/>
          </draw:image>
        </draw:frame>
        <draw:frame draw:style-name="gr1" draw:text-style-name="P1" draw:layer="layout" svg:width="3.123cm" svg:height="1.129cm" draw:transform="rotate (-1.5707963267949) translate (14.621cm 9.576cm)">
          <draw:image xlink:href="Pictures/10000200000000F60000005925065A33BDA2025F.png" xlink:type="simple" xlink:show="embed" xlink:actuate="onLoad" draw:mime-type="image/png">
            <text:p/>
          </draw:image>
        </draw:frame>
        <draw:frame draw:style-name="gr1" draw:text-style-name="P1" draw:layer="layout" svg:width="3.149cm" svg:height="1.028cm" draw:transform="rotate (-1.5707963267949) translate (8.931cm 6.731cm)">
          <draw:image xlink:href="Pictures/10000200000000F800000051DA449C22C2DE49BF.png" xlink:type="simple" xlink:show="embed" xlink:actuate="onLoad" draw:mime-type="image/png">
            <text:p/>
          </draw:image>
        </draw:frame>
        <draw:frame draw:style-name="gr1" draw:text-style-name="P1" draw:layer="layout" svg:width="0.355cm" svg:height="0.85cm" draw:transform="rotate (-1.5707963267949) translate (8.728cm 3.277cm)">
          <draw:image xlink:href="Pictures/100002000000001C0000004395500700962CFF55.png" xlink:type="simple" xlink:show="embed" xlink:actuate="onLoad" draw:mime-type="image/png">
            <text:p/>
          </draw:image>
        </draw:frame>
      </draw:page>
      <draw:page draw:name="page24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C38F2FF93C940EF9.jpg" xlink:type="simple" xlink:show="embed" xlink:actuate="onLoad" draw:mime-type="image/jpeg">
            <text:p/>
          </draw:image>
        </draw:frame>
        <draw:frame draw:style-name="gr1" draw:text-style-name="P1" draw:layer="layout" svg:width="25.247cm" svg:height="15.442cm" draw:transform="rotate (1.5707963267949) translate (2.646cm 28.154cm)">
          <draw:image xlink:href="Pictures/10000200000007C4000004C0F285DEF15114E9B4.png" xlink:type="simple" xlink:show="embed" xlink:actuate="onLoad" draw:mime-type="image/png">
            <text:p/>
          </draw:image>
        </draw:frame>
        <draw:frame draw:style-name="gr1" draw:text-style-name="P1" draw:layer="layout" svg:width="4.177cm" svg:height="12.763cm" draw:transform="rotate (1.5707963267949) translate (5.999cm 28.459cm)">
          <draw:image xlink:href="Pictures/1000020000000149000003EDF45D7A1CC35DE801.png" xlink:type="simple" xlink:show="embed" xlink:actuate="onLoad" draw:mime-type="image/png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2F1FFAD9E09E83E2.jpg" xlink:type="simple" xlink:show="embed" xlink:actuate="onLoad" draw:mime-type="image/jpeg">
            <text:p/>
          </draw:image>
        </draw:frame>
        <draw:frame draw:style-name="gr1" draw:text-style-name="P1" draw:layer="layout" svg:width="21.729cm" svg:height="14.998cm" draw:transform="rotate (-1.5707963267949) translate (18.177cm 2.362cm)">
          <draw:image xlink:href="Pictures/10000200000006AF0000049D923F26715C63D7B6.png" xlink:type="simple" xlink:show="embed" xlink:actuate="onLoad" draw:mime-type="image/png">
            <text:p/>
          </draw:image>
        </draw:frame>
        <draw:frame draw:style-name="gr1" draw:text-style-name="P1" draw:layer="layout" svg:width="3.123cm" svg:height="3.034cm" draw:transform="rotate (-1.5707963267949) translate (19.091cm 25.527cm)">
          <draw:image xlink:href="Pictures/10000200000000F6000000EFC05E070833C657EC.png" xlink:type="simple" xlink:show="embed" xlink:actuate="onLoad" draw:mime-type="image/png">
            <text:p/>
          </draw:image>
        </draw:frame>
        <draw:frame draw:style-name="gr1" draw:text-style-name="P1" draw:layer="layout" svg:width="5.968cm" svg:height="2.59cm" draw:transform="rotate (-1.5707963267949) translate (9.845cm 14.046cm)">
          <draw:image xlink:href="Pictures/10000200000001D6000000CCA13AC223BA3BC6B7.png" xlink:type="simple" xlink:show="embed" xlink:actuate="onLoad" draw:mime-type="image/png">
            <text:p/>
          </draw:image>
        </draw:frame>
      </draw:page>
      <draw:page draw:name="page26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6FE92E5059ED3F0D.jpg" xlink:type="simple" xlink:show="embed" xlink:actuate="onLoad" draw:mime-type="image/jpeg">
            <text:p/>
          </draw:image>
        </draw:frame>
        <draw:frame draw:style-name="gr1" draw:text-style-name="P1" draw:layer="layout" svg:width="23.926cm" svg:height="15.036cm" draw:transform="rotate (1.5707963267949) translate (3.052cm 26.834cm)">
          <draw:image xlink:href="Pictures/100002000000075C000004A0D811C9B75C6F3742.png" xlink:type="simple" xlink:show="embed" xlink:actuate="onLoad" draw:mime-type="image/png">
            <text:p/>
          </draw:image>
        </draw:frame>
        <draw:frame draw:style-name="gr1" draw:text-style-name="P1" draw:layer="layout" svg:width="2.387cm" svg:height="2.768cm" draw:transform="rotate (1.5707963267949) translate (16.159cm 28.662cm)">
          <draw:image xlink:href="Pictures/10000200000000BC000000DA7DD96C2DF49A9EED.png" xlink:type="simple" xlink:show="embed" xlink:actuate="onLoad" draw:mime-type="image/png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D24280BBFF422F85.jpg" xlink:type="simple" xlink:show="embed" xlink:actuate="onLoad" draw:mime-type="image/jpeg">
            <text:p/>
          </draw:image>
        </draw:frame>
        <draw:frame draw:style-name="gr1" draw:text-style-name="P1" draw:layer="layout" svg:width="24.167cm" svg:height="15.023cm" draw:transform="rotate (-1.5707963267949) translate (18.177cm 2.362cm)">
          <draw:image xlink:href="Pictures/100002000000076F0000049F607ABE540D028E3E.png" xlink:type="simple" xlink:show="embed" xlink:actuate="onLoad" draw:mime-type="image/png">
            <text:p/>
          </draw:image>
        </draw:frame>
        <draw:frame draw:style-name="gr1" draw:text-style-name="P1" draw:layer="layout" svg:width="3.136cm" svg:height="3.707cm" draw:transform="rotate (-1.5707963267949) translate (18.38cm 25.222cm)">
          <draw:image xlink:href="Pictures/10000200000000F7000001248BF4EAFC5B3BF9F1.png" xlink:type="simple" xlink:show="embed" xlink:actuate="onLoad" draw:mime-type="image/png">
            <text:p/>
          </draw:image>
        </draw:frame>
        <draw:frame draw:style-name="gr1" draw:text-style-name="P1" draw:layer="layout" svg:width="5.981cm" svg:height="3.072cm" draw:transform="rotate (-1.5707963267949) translate (10.963cm 4.699cm)">
          <draw:image xlink:href="Pictures/10000200000001D7000000F20A4D0953857FDD11.png" xlink:type="simple" xlink:show="embed" xlink:actuate="onLoad" draw:mime-type="image/png">
            <text:p/>
          </draw:image>
        </draw:frame>
        <draw:frame draw:style-name="gr1" draw:text-style-name="P1" draw:layer="layout" svg:width="5.549cm" svg:height="1.815cm" draw:transform="rotate (-1.5707963267949) translate (6.391cm 4.699cm)">
          <draw:image xlink:href="Pictures/10000200000001B50000008F3B3BEA372B934129.png" xlink:type="simple" xlink:show="embed" xlink:actuate="onLoad" draw:mime-type="image/png">
            <text:p/>
          </draw:image>
        </draw:frame>
        <draw:frame draw:style-name="gr1" draw:text-style-name="P1" draw:layer="layout" svg:width="3.123cm" svg:height="1.51cm" draw:transform="rotate (-1.5707963267949) translate (14.316cm 5.512cm)">
          <draw:image xlink:href="Pictures/10000200000000F600000077C476AA5365932374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2.209cm" draw:transform="rotate (-1.5707963267949) translate (10.557cm 12.014cm)">
          <draw:image xlink:href="Pictures/1000020000000056000000AE5A49106689B53C14.png" xlink:type="simple" xlink:show="embed" xlink:actuate="onLoad" draw:mime-type="image/png">
            <text:p/>
          </draw:image>
        </draw:frame>
      </draw:page>
      <draw:page draw:name="page28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27BE610D8E0A8E57.jpg" xlink:type="simple" xlink:show="embed" xlink:actuate="onLoad" draw:mime-type="image/jpeg">
            <text:p/>
          </draw:image>
        </draw:frame>
        <draw:frame draw:style-name="gr1" draw:text-style-name="P1" draw:layer="layout" svg:width="25.59cm" svg:height="14.998cm" draw:transform="rotate (1.5707963267949) translate (3.052cm 28.459cm)">
          <draw:image xlink:href="Pictures/10000200000007DF0000049D3164D4FEE107A792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1.18cm" draw:transform="rotate (1.5707963267949) translate (17.276cm 28.154cm)">
          <draw:image xlink:href="Pictures/10000200000000430000005DD68DA04E01C395E2.png" xlink:type="simple" xlink:show="embed" xlink:actuate="onLoad" draw:mime-type="image/png">
            <text:p/>
          </draw:image>
        </draw:frame>
        <draw:frame draw:style-name="gr1" draw:text-style-name="P1" draw:layer="layout" svg:width="3.784cm" svg:height="12.585cm" draw:transform="rotate (1.5707963267949) translate (6.202cm 27.748cm)">
          <draw:image xlink:href="Pictures/100002000000012A000003DFE0D74F791B1A2648.png" xlink:type="simple" xlink:show="embed" xlink:actuate="onLoad" draw:mime-type="image/png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31A884DA6276D26B.jpg" xlink:type="simple" xlink:show="embed" xlink:actuate="onLoad" draw:mime-type="image/jpeg">
            <text:p/>
          </draw:image>
        </draw:frame>
        <draw:frame draw:style-name="gr1" draw:text-style-name="P1" draw:layer="layout" svg:width="19.113cm" svg:height="14.439cm" draw:transform="rotate (-1.5707963267949) translate (18.177cm 5.004cm)">
          <draw:image xlink:href="Pictures/10000200000005E10000047126D802252B3F1505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9.74cm" draw:transform="rotate (-1.5707963267949) translate (12.893cm 2.362cm)">
          <draw:image xlink:href="Pictures/1000020000000066000002FFEC12253319CEC2EB.png" xlink:type="simple" xlink:show="embed" xlink:actuate="onLoad" draw:mime-type="image/png">
            <text:p/>
          </draw:image>
        </draw:frame>
        <draw:frame draw:style-name="gr1" draw:text-style-name="P1" draw:layer="layout" svg:width="5.841cm" svg:height="11.734cm" draw:transform="rotate (-1.5707963267949) translate (17.973cm 22.276cm)">
          <draw:image xlink:href="Pictures/10000200000001CC0000039C4207F3D29419F4FA.png" xlink:type="simple" xlink:show="embed" xlink:actuate="onLoad" draw:mime-type="image/png">
            <text:p/>
          </draw:image>
        </draw:frame>
        <draw:frame draw:style-name="gr1" draw:text-style-name="P1" draw:layer="layout" svg:width="2.691cm" svg:height="5.231cm" draw:transform="rotate (-1.5707963267949) translate (17.262cm 20.955cm)">
          <draw:image xlink:href="Pictures/10000200000000D40000019CB7A45AA9F95FA6EF.png" xlink:type="simple" xlink:show="embed" xlink:actuate="onLoad" draw:mime-type="image/png">
            <text:p/>
          </draw:image>
        </draw:frame>
        <draw:frame draw:style-name="gr1" draw:text-style-name="P1" draw:layer="layout" svg:width="2.857cm" svg:height="1.333cm" draw:transform="rotate (-1.5707963267949) translate (8.931cm 5.004cm)">
          <draw:image xlink:href="Pictures/10000200000000E100000069F4632E933AB0FF48.png" xlink:type="simple" xlink:show="embed" xlink:actuate="onLoad" draw:mime-type="image/png">
            <text:p/>
          </draw:image>
        </draw:frame>
      </draw:page>
      <draw:page draw:name="page30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09BBE6AC92497342.jpg" xlink:type="simple" xlink:show="embed" xlink:actuate="onLoad" draw:mime-type="image/jpeg">
            <text:p/>
          </draw:image>
        </draw:frame>
        <draw:frame draw:style-name="gr1" draw:text-style-name="P1" draw:layer="layout" svg:width="23.062cm" svg:height="17.258cm" draw:transform="rotate (1.5707963267949) translate (2.341cm 25.818cm)">
          <draw:image xlink:href="Pictures/10000200000007180000054F69F904DE38FB2A11.png" xlink:type="simple" xlink:show="embed" xlink:actuate="onLoad" draw:mime-type="image/png">
            <text:p/>
          </draw:image>
        </draw:frame>
        <draw:frame draw:style-name="gr1" draw:text-style-name="P1" draw:layer="layout" svg:width="2.564cm" svg:height="3.441cm" draw:transform="rotate (1.5707963267949) translate (15.244cm 28.662cm)">
          <draw:image xlink:href="Pictures/10000200000000CA0000010F11169660C38CB727.png" xlink:type="simple" xlink:show="embed" xlink:actuate="onLoad" draw:mime-type="image/png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29CBA485F4F325BF.jpg" xlink:type="simple" xlink:show="embed" xlink:actuate="onLoad" draw:mime-type="image/jpeg">
            <text:p/>
          </draw:image>
        </draw:frame>
        <draw:frame draw:style-name="gr1" draw:text-style-name="P1" draw:layer="layout" svg:width="23.723cm" svg:height="16.954cm" draw:transform="rotate (-1.5707963267949) translate (19.396cm 2.261cm)">
          <draw:image xlink:href="Pictures/100002000000074C00000537B0914FC6D696BF75.png" xlink:type="simple" xlink:show="embed" xlink:actuate="onLoad" draw:mime-type="image/png">
            <text:p/>
          </draw:image>
        </draw:frame>
        <draw:frame draw:style-name="gr1" draw:text-style-name="P1" draw:layer="layout" svg:width="2.336cm" svg:height="12.064cm" draw:transform="rotate (-1.5707963267949) translate (18.888cm 6.02cm)">
          <draw:image xlink:href="Pictures/10000200000000B8000003B6F006A81610A340C8.png" xlink:type="simple" xlink:show="embed" xlink:actuate="onLoad" draw:mime-type="image/png">
            <text:p/>
          </draw:image>
        </draw:frame>
        <draw:frame draw:style-name="gr1" draw:text-style-name="P1" draw:layer="layout" svg:width="0.786cm" svg:height="11.861cm" draw:transform="rotate (-1.5707963267949) translate (19.497cm 17.399cm)">
          <draw:image xlink:href="Pictures/100002000000003E000003A6385B63159541BFEB.png" xlink:type="simple" xlink:show="embed" xlink:actuate="onLoad" draw:mime-type="image/png">
            <text:p/>
          </draw:image>
        </draw:frame>
        <draw:frame draw:style-name="gr1" draw:text-style-name="P1" draw:layer="layout" svg:width="0.875cm" svg:height="11.67cm" draw:transform="rotate (-1.5707963267949) translate (19.294cm 23.089cm)">
          <draw:image xlink:href="Pictures/10000200000000450000039782A245BF078626D1.png" xlink:type="simple" xlink:show="embed" xlink:actuate="onLoad" draw:mime-type="image/png">
            <text:p/>
          </draw:image>
        </draw:frame>
        <draw:frame draw:style-name="gr1" draw:text-style-name="P1" draw:layer="layout" svg:width="2.107cm" svg:height="1.51cm" draw:transform="rotate (-1.5707963267949) translate (18.38cm 25.324cm)">
          <draw:image xlink:href="Pictures/10000200000000A600000077AABA93FFC77C7469.png" xlink:type="simple" xlink:show="embed" xlink:actuate="onLoad" draw:mime-type="image/png">
            <text:p/>
          </draw:image>
        </draw:frame>
        <draw:frame draw:style-name="gr1" draw:text-style-name="P1" draw:layer="layout" svg:width="0.685cm" svg:height="1.675cm" draw:transform="rotate (-1.5707963267949) translate (16.348cm 25.222cm)">
          <draw:image xlink:href="Pictures/100002000000003600000084683B8D76E93B37BB.png" xlink:type="simple" xlink:show="embed" xlink:actuate="onLoad" draw:mime-type="image/png">
            <text:p/>
          </draw:image>
        </draw:frame>
      </draw:page>
      <draw:page draw:name="page32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DF2D7983B7D43F7C.jpg" xlink:type="simple" xlink:show="embed" xlink:actuate="onLoad" draw:mime-type="image/jpeg">
            <text:p/>
          </draw:image>
        </draw:frame>
        <draw:frame draw:style-name="gr1" draw:text-style-name="P1" draw:layer="layout" svg:width="23.253cm" svg:height="15.912cm" draw:transform="rotate (1.5707963267949) translate (2.951cm 26.224cm)">
          <draw:image xlink:href="Pictures/1000020000000727000004E586CD3723D17691A4.png" xlink:type="simple" xlink:show="embed" xlink:actuate="onLoad" draw:mime-type="image/png">
            <text:p/>
          </draw:image>
        </draw:frame>
        <draw:frame draw:style-name="gr1" draw:text-style-name="P1" draw:layer="layout" svg:width="3.695cm" svg:height="14.858cm" draw:transform="rotate (1.5707963267949) translate (3.662cm 25.818cm)">
          <draw:image xlink:href="Pictures/100002000000012300000492A8163E77C403BD26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3.504cm" draw:transform="rotate (1.5707963267949) translate (15.651cm 28.764cm)">
          <draw:image xlink:href="Pictures/10000200000000D000000114509BEE134B4E4A2F.png" xlink:type="simple" xlink:show="embed" xlink:actuate="onLoad" draw:mime-type="image/png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CF98DCB04B9EAF70.jpg" xlink:type="simple" xlink:show="embed" xlink:actuate="onLoad" draw:mime-type="image/jpeg">
            <text:p/>
          </draw:image>
        </draw:frame>
        <draw:frame draw:style-name="gr1" draw:text-style-name="P1" draw:layer="layout" svg:width="5.803cm" svg:height="15.049cm" draw:transform="rotate (-1.5707963267949) translate (18.177cm 3.378cm)">
          <draw:image xlink:href="Pictures/10000200000001C9000004A15686F16647BA9217.png" xlink:type="simple" xlink:show="embed" xlink:actuate="onLoad" draw:mime-type="image/png">
            <text:p/>
          </draw:image>
        </draw:frame>
        <draw:frame draw:style-name="gr1" draw:text-style-name="P1" draw:layer="layout" svg:width="9.511cm" svg:height="12.826cm" draw:transform="rotate (-1.5707963267949) translate (18.177cm 8.357cm)">
          <draw:image xlink:href="Pictures/10000200000002ED000003F22ECDF7E46EF1C7A9.png" xlink:type="simple" xlink:show="embed" xlink:actuate="onLoad" draw:mime-type="image/png">
            <text:p/>
          </draw:image>
        </draw:frame>
        <draw:frame draw:style-name="gr1" draw:text-style-name="P1" draw:layer="layout" svg:width="3.187cm" svg:height="14.972cm" draw:transform="rotate (-1.5707963267949) translate (18.177cm 18.415cm)">
          <draw:image xlink:href="Pictures/10000200000000FB0000049B6B1E192557C54CEE.png" xlink:type="simple" xlink:show="embed" xlink:actuate="onLoad" draw:mime-type="image/png">
            <text:p/>
          </draw:image>
        </draw:frame>
        <draw:frame draw:style-name="gr1" draw:text-style-name="P1" draw:layer="layout" svg:width="1.231cm" svg:height="9.753cm" draw:transform="rotate (-1.5707963267949) translate (12.893cm 2.464cm)">
          <draw:image xlink:href="Pictures/100002000000006100000300DDA3681840CDBF29.png" xlink:type="simple" xlink:show="embed" xlink:actuate="onLoad" draw:mime-type="image/png">
            <text:p/>
          </draw:image>
        </draw:frame>
        <draw:frame draw:style-name="gr1" draw:text-style-name="P1" draw:layer="layout" svg:width="7.886cm" svg:height="2.92cm" draw:transform="rotate (-1.5707963267949) translate (16.043cm 9.982cm)">
          <draw:image xlink:href="Pictures/100002000000026D000000E6A2E4DA3CB044FBCF.png" xlink:type="simple" xlink:show="embed" xlink:actuate="onLoad" draw:mime-type="image/png">
            <text:p/>
          </draw:image>
        </draw:frame>
        <draw:frame draw:style-name="gr1" draw:text-style-name="P1" draw:layer="layout" svg:width="3.06cm" svg:height="3.593cm" draw:transform="rotate (-1.5707963267949) translate (18.38cm 24.917cm)">
          <draw:image xlink:href="Pictures/10000200000000F10000011B8C752817E3D6BDD0.png" xlink:type="simple" xlink:show="embed" xlink:actuate="onLoad" draw:mime-type="image/png">
            <text:p/>
          </draw:image>
        </draw:frame>
        <draw:frame draw:style-name="gr1" draw:text-style-name="P1" draw:layer="layout" svg:width="0.38cm" svg:height="8.622cm" draw:transform="rotate (-1.5707963267949) translate (18.177cm 21.26cm)">
          <draw:image xlink:href="Pictures/100002000000001E000002A7C2B61D49855C612D.png" xlink:type="simple" xlink:show="embed" xlink:actuate="onLoad" draw:mime-type="image/png">
            <text:p/>
          </draw:image>
        </draw:frame>
        <draw:frame draw:style-name="gr1" draw:text-style-name="P1" draw:layer="layout" svg:width="1.053cm" svg:height="4.558cm" draw:transform="rotate (-1.5707963267949) translate (16.043cm 9.677cm)">
          <draw:image xlink:href="Pictures/10000200000000530000016711CD23F28AFA370E.png" xlink:type="simple" xlink:show="embed" xlink:actuate="onLoad" draw:mime-type="image/png">
            <text:p/>
          </draw:image>
        </draw:frame>
        <draw:frame draw:style-name="gr1" draw:text-style-name="P1" draw:layer="layout" svg:width="1.688cm" svg:height="4.52cm" draw:transform="rotate (-1.5707963267949) translate (16.043cm 16.18cm)">
          <draw:image xlink:href="Pictures/1000020000000085000001644588CBB1F24D3164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4.52cm" draw:transform="rotate (-1.5707963267949) translate (16.043cm 17.501cm)">
          <draw:image xlink:href="Pictures/100002000000001D000001640B6A9066CCEB43B6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4.533cm" draw:transform="rotate (-1.5707963267949) translate (16.043cm 14.554cm)">
          <draw:image xlink:href="Pictures/10000200000000120000016544B34AF3EE71A406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4.558cm" draw:transform="rotate (-1.5707963267949) translate (16.043cm 9.881cm)">
          <draw:image xlink:href="Pictures/100002000000000B00000167623CD5F78FBE028D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52cm" draw:transform="rotate (-1.5707963267949) translate (16.043cm 17.907cm)">
          <draw:image xlink:href="Pictures/100002000000000600000164150025562DB784EE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4.558cm" draw:transform="rotate (-1.5707963267949) translate (16.043cm 10.795cm)">
          <draw:image xlink:href="Pictures/10000200000000040000016733E71CF3571F86F4.png" xlink:type="simple" xlink:show="embed" xlink:actuate="onLoad" draw:mime-type="image/png">
            <text:p/>
          </draw:image>
        </draw:frame>
        <draw:frame draw:style-name="gr1" draw:text-style-name="P1" draw:layer="layout" svg:width="1.18cm" svg:height="2.056cm" draw:transform="rotate (-1.5707963267949) translate (13.503cm 5.512cm)">
          <draw:image xlink:href="Pictures/100002000000005D000000A2B29F3D9356E41D14.png" xlink:type="simple" xlink:show="embed" xlink:actuate="onLoad" draw:mime-type="image/png">
            <text:p/>
          </draw:image>
        </draw:frame>
      </draw:page>
      <draw:page draw:name="page34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BFE6FE987CC18278.jpg" xlink:type="simple" xlink:show="embed" xlink:actuate="onLoad" draw:mime-type="image/jpeg">
            <text:p/>
          </draw:image>
        </draw:frame>
        <draw:frame draw:style-name="gr1" draw:text-style-name="P1" draw:layer="layout" svg:width="23.888cm" svg:height="16.217cm" draw:transform="rotate (1.5707963267949) translate (1.935cm 26.834cm)">
          <draw:image xlink:href="Pictures/1000020000000759000004FD35274D331A562ADE.png" xlink:type="simple" xlink:show="embed" xlink:actuate="onLoad" draw:mime-type="image/png">
            <text:p/>
          </draw:image>
        </draw:frame>
        <draw:frame draw:style-name="gr1" draw:text-style-name="P1" draw:layer="layout" svg:width="2.437cm" svg:height="2.869cm" draw:transform="rotate (1.5707963267949) translate (15.854cm 28.561cm)">
          <draw:image xlink:href="Pictures/10000200000000C0000000E2F6BADE8AAADFA6F1.png" xlink:type="simple" xlink:show="embed" xlink:actuate="onLoad" draw:mime-type="image/png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6A9DB2C7C677FBA8.jpg" xlink:type="simple" xlink:show="embed" xlink:actuate="onLoad" draw:mime-type="image/jpeg">
            <text:p/>
          </draw:image>
        </draw:frame>
        <draw:frame draw:style-name="gr1" draw:text-style-name="P1" draw:layer="layout" svg:width="16.788cm" svg:height="15.671cm" draw:transform="rotate (-1.5707963267949) translate (18.177cm 5.105cm)">
          <draw:image xlink:href="Pictures/100002000000052A000004D29AB40EB6BE32802F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9.664cm" draw:transform="rotate (-1.5707963267949) translate (12.792cm 2.464cm)">
          <draw:image xlink:href="Pictures/1000020000000066000002F932F9D231AF893ADC.png" xlink:type="simple" xlink:show="embed" xlink:actuate="onLoad" draw:mime-type="image/png">
            <text:p/>
          </draw:image>
        </draw:frame>
        <draw:frame draw:style-name="gr1" draw:text-style-name="P1" draw:layer="layout" svg:width="3.136cm" svg:height="3.682cm" draw:transform="rotate (-1.5707963267949) translate (18.786cm 24.917cm)">
          <draw:image xlink:href="Pictures/10000200000000F70000012220C36F78B495C29F.png" xlink:type="simple" xlink:show="embed" xlink:actuate="onLoad" draw:mime-type="image/png">
            <text:p/>
          </draw:image>
        </draw:frame>
      </draw:page>
      <draw:page draw:name="page36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8C1596D4D866402D.jpg" xlink:type="simple" xlink:show="embed" xlink:actuate="onLoad" draw:mime-type="image/jpeg">
            <text:p/>
          </draw:image>
        </draw:frame>
        <draw:frame draw:style-name="gr1" draw:text-style-name="P1" draw:layer="layout" svg:width="19.443cm" svg:height="17.512cm" draw:transform="rotate (1.5707963267949) translate (2.341cm 22.363cm)">
          <draw:image xlink:href="Pictures/10000200000005FB000005631CF7C2581AEC44AF.png" xlink:type="simple" xlink:show="embed" xlink:actuate="onLoad" draw:mime-type="image/png">
            <text:p/>
          </draw:image>
        </draw:frame>
        <draw:frame draw:style-name="gr1" draw:text-style-name="P1" draw:layer="layout" svg:width="3.174cm" svg:height="3.619cm" draw:transform="rotate (1.5707963267949) translate (15.244cm 28.459cm)">
          <draw:image xlink:href="Pictures/10000200000000FA0000011D487612C68C102BA6.png" xlink:type="simple" xlink:show="embed" xlink:actuate="onLoad" draw:mime-type="image/png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AAD0D74CB51F29AC.jpg" xlink:type="simple" xlink:show="embed" xlink:actuate="onLoad" draw:mime-type="image/jpeg">
            <text:p/>
          </draw:image>
        </draw:frame>
        <draw:frame draw:style-name="gr1" draw:text-style-name="P1" draw:layer="layout" svg:width="22.034cm" svg:height="16.217cm" draw:transform="rotate (-1.5707963267949) translate (19.396cm 2.362cm)">
          <draw:image xlink:href="Pictures/10000200000006C7000004FD154E71997182BFFB.png" xlink:type="simple" xlink:show="embed" xlink:actuate="onLoad" draw:mime-type="image/png">
            <text:p/>
          </draw:image>
        </draw:frame>
        <draw:frame draw:style-name="gr1" draw:text-style-name="P1" draw:layer="layout" svg:width="6.501cm" svg:height="16.827cm" draw:transform="rotate (-1.5707963267949) translate (20.005cm 17.805cm)">
          <draw:image xlink:href="Pictures/10000200000002000000052DF5B7A085F9B2F3F0.png" xlink:type="simple" xlink:show="embed" xlink:actuate="onLoad" draw:mime-type="image/png">
            <text:p/>
          </draw:image>
        </draw:frame>
        <draw:frame draw:style-name="gr1" draw:text-style-name="P1" draw:layer="layout" svg:width="2.704cm" svg:height="3.873cm" draw:transform="rotate (-1.5707963267949) translate (18.685cm 25.222cm)">
          <draw:image xlink:href="Pictures/10000200000000D5000001316841AC87942DBC04.png" xlink:type="simple" xlink:show="embed" xlink:actuate="onLoad" draw:mime-type="image/png">
            <text:p/>
          </draw:image>
        </draw:frame>
        <draw:frame draw:style-name="gr1" draw:text-style-name="P1" draw:layer="layout" svg:width="4.368cm" svg:height="3.288cm" draw:transform="rotate (-1.5707963267949) translate (7.305cm 19.939cm)">
          <draw:image xlink:href="Pictures/1000020000000158000001034F12C15C494666C6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2.222cm" draw:transform="rotate (-1.5707963267949) translate (18.177cm 23.19cm)">
          <draw:image xlink:href="Pictures/100002000000005B000000AFD0E117EF8794A406.png" xlink:type="simple" xlink:show="embed" xlink:actuate="onLoad" draw:mime-type="image/png">
            <text:p/>
          </draw:image>
        </draw:frame>
        <draw:frame draw:style-name="gr1" draw:text-style-name="P1" draw:layer="layout" svg:width="1.752cm" svg:height="0.774cm" draw:transform="rotate (-1.5707963267949) translate (19.904cm 18.923cm)">
          <draw:image xlink:href="Pictures/100002000000008A0000003D51BFFC9283A1533B.png" xlink:type="simple" xlink:show="embed" xlink:actuate="onLoad" draw:mime-type="image/png">
            <text:p/>
          </draw:image>
        </draw:frame>
        <draw:frame draw:style-name="gr1" draw:text-style-name="P1" draw:layer="layout" svg:width="2.361cm" svg:height="2.26cm" draw:transform="rotate (-1.5707963267949) translate (15.129cm 21.971cm)">
          <draw:image xlink:href="Pictures/10000200000000BA000000B2993E2394D5962F21.png" xlink:type="simple" xlink:show="embed" xlink:actuate="onLoad" draw:mime-type="image/png">
            <text:p/>
          </draw:image>
        </draw:frame>
        <draw:frame draw:style-name="gr1" draw:text-style-name="P1" draw:layer="layout" svg:width="0.342cm" svg:height="1.587cm" draw:transform="rotate (-1.5707963267949) translate (18.177cm 21.971cm)">
          <draw:image xlink:href="Pictures/100002000000001B0000007D137653A48E13653C.png" xlink:type="simple" xlink:show="embed" xlink:actuate="onLoad" draw:mime-type="image/png">
            <text:p/>
          </draw:image>
        </draw:frame>
      </draw:page>
      <draw:page draw:name="page38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7E96F1812F2C0ED2.jpg" xlink:type="simple" xlink:show="embed" xlink:actuate="onLoad" draw:mime-type="image/jpeg">
            <text:p/>
          </draw:image>
        </draw:frame>
        <draw:frame draw:style-name="gr1" draw:text-style-name="P1" draw:layer="layout" svg:width="21.03cm" svg:height="15.176cm" draw:transform="rotate (1.5707963267949) translate (2.951cm 23.989cm)">
          <draw:image xlink:href="Pictures/1000020000000678000004AB9B52F5889522B432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736cm" draw:transform="rotate (1.5707963267949) translate (18.089cm 27.24cm)">
          <draw:image xlink:href="Pictures/10000200000000720000003A7C627E5636AF3929.png" xlink:type="simple" xlink:show="embed" xlink:actuate="onLoad" draw:mime-type="image/png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1A4343888FB9C90C.jpg" xlink:type="simple" xlink:show="embed" xlink:actuate="onLoad" draw:mime-type="image/jpeg">
            <text:p/>
          </draw:image>
        </draw:frame>
        <draw:frame draw:style-name="gr1" draw:text-style-name="P1" draw:layer="layout" svg:width="21.767cm" svg:height="15.074cm" draw:transform="rotate (-1.5707963267949) translate (18.177cm 4.699cm)">
          <draw:image xlink:href="Pictures/10000200000006B2000004A3FDE65EAA8BA29FF7.png" xlink:type="simple" xlink:show="embed" xlink:actuate="onLoad" draw:mime-type="image/png">
            <text:p/>
          </draw:image>
        </draw:frame>
        <draw:frame draw:style-name="gr1" draw:text-style-name="P1" draw:layer="layout" svg:width="4.685cm" svg:height="13.156cm" draw:transform="rotate (-1.5707963267949) translate (15.637cm 2.362cm)">
          <draw:image xlink:href="Pictures/10000200000001710000040C3908D51B69293A9A.png" xlink:type="simple" xlink:show="embed" xlink:actuate="onLoad" draw:mime-type="image/png">
            <text:p/>
          </draw:image>
        </draw:frame>
        <draw:frame draw:style-name="gr1" draw:text-style-name="P1" draw:layer="layout" svg:width="1.231cm" svg:height="2.069cm" draw:transform="rotate (-1.5707963267949) translate (7.305cm 12.522cm)">
          <draw:image xlink:href="Pictures/1000020000000061000000A35E61FDFE5B254700.png" xlink:type="simple" xlink:show="embed" xlink:actuate="onLoad" draw:mime-type="image/png">
            <text:p/>
          </draw:image>
        </draw:frame>
        <draw:frame draw:style-name="gr1" draw:text-style-name="P1" draw:layer="layout" svg:width="0.38cm" svg:height="4.279cm" draw:transform="rotate (-1.5707963267949) translate (18.177cm 6.325cm)">
          <draw:image xlink:href="Pictures/100002000000001E00000151FC6F58D7945FA013.png" xlink:type="simple" xlink:show="embed" xlink:actuate="onLoad" draw:mime-type="image/png">
            <text:p/>
          </draw:image>
        </draw:frame>
        <draw:frame draw:style-name="gr1" draw:text-style-name="P1" draw:layer="layout" svg:width="0.786cm" svg:height="1.904cm" draw:transform="rotate (-1.5707963267949) translate (7.305cm 6.325cm)">
          <draw:image xlink:href="Pictures/100002000000003E000000964019AFA95CD09ABF.png" xlink:type="simple" xlink:show="embed" xlink:actuate="onLoad" draw:mime-type="image/png">
            <text:p/>
          </draw:image>
        </draw:frame>
        <draw:frame draw:style-name="gr1" draw:text-style-name="P1" draw:layer="layout" svg:width="0.698cm" svg:height="4.482cm" draw:transform="rotate (-1.5707963267949) translate (16.145cm 13.437cm)">
          <draw:image xlink:href="Pictures/1000020000000037000001619B4570F3B13C3A58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4.495cm" draw:transform="rotate (-1.5707963267949) translate (16.145cm 13.843cm)">
          <draw:image xlink:href="Pictures/1000020000000043000001626C6880C398ACF781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4.495cm" draw:transform="rotate (-1.5707963267949) translate (16.145cm 7.442cm)">
          <draw:image xlink:href="Pictures/10000200000000090000016221C20AC1E799356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482cm" draw:transform="rotate (-1.5707963267949) translate (16.145cm 16.789cm)">
          <draw:image xlink:href="Pictures/100002000000000A000001618242C06A9584C3C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4.482cm" draw:transform="rotate (-1.5707963267949) translate (16.145cm 16.383cm)">
          <draw:image xlink:href="Pictures/100002000000000700000161ED79EF234C8404AF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495cm" draw:transform="rotate (-1.5707963267949) translate (16.145cm 15.062cm)">
          <draw:image xlink:href="Pictures/10000200000000060000016247A242983CA670BC.png" xlink:type="simple" xlink:show="embed" xlink:actuate="onLoad" draw:mime-type="image/png">
            <text:p/>
          </draw:image>
        </draw:frame>
        <draw:frame draw:style-name="gr1" draw:text-style-name="P1" draw:layer="layout" svg:width="1.51cm" svg:height="1.498cm" draw:transform="rotate (-1.5707963267949) translate (18.38cm 26.035cm)">
          <draw:image xlink:href="Pictures/1000020000000077000000760EA6BBB148385BF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4.482cm" draw:transform="rotate (-1.5707963267949) translate (16.145cm 17.704cm)">
          <draw:image xlink:href="Pictures/100002000000000800000161293D0EE3CE777CF6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4.495cm" draw:transform="rotate (-1.5707963267949) translate (16.145cm 7.95cm)">
          <draw:image xlink:href="Pictures/1000020000000004000001620BF604839B8DC34A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4.495cm" draw:transform="rotate (-1.5707963267949) translate (16.145cm 11.506cm)">
          <draw:image xlink:href="Pictures/1000020000000005000001626E80001EE6F426C0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4.482cm" draw:transform="rotate (-1.5707963267949) translate (16.145cm 17.297cm)">
          <draw:image xlink:href="Pictures/100002000000000500000161EEC8FFEF8EE559F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4.495cm" draw:transform="rotate (-1.5707963267949) translate (16.145cm 8.357cm)">
          <draw:image xlink:href="Pictures/1000020000000007000001622678C7D2E64689B8.png" xlink:type="simple" xlink:show="embed" xlink:actuate="onLoad" draw:mime-type="image/png">
            <text:p/>
          </draw:image>
        </draw:frame>
        <draw:frame draw:style-name="gr1" draw:text-style-name="P1" draw:layer="layout" svg:width="3.161cm" svg:height="1.079cm" draw:transform="rotate (-1.5707963267949) translate (11.166cm 20.447cm)">
          <draw:image xlink:href="Pictures/10000200000000F90000005509AB3B3CE677F1DC.png" xlink:type="simple" xlink:show="embed" xlink:actuate="onLoad" draw:mime-type="image/png">
            <text:p/>
          </draw:image>
        </draw:frame>
        <draw:frame draw:style-name="gr1" draw:text-style-name="P1" draw:layer="layout" svg:width="0.761cm" svg:height="1.815cm" draw:transform="rotate (-1.5707963267949) translate (9.439cm 22.784cm)">
          <draw:image xlink:href="Pictures/100002000000003C0000008FAAF1B8DFFA6E2630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1.244cm" draw:transform="rotate (-1.5707963267949) translate (12.792cm 6.426cm)">
          <draw:image xlink:href="Pictures/100002000000001700000062B3126ECDBCA9FC68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0.977cm" draw:transform="rotate (-1.5707963267949) translate (9.337cm 20.345cm)">
          <draw:image xlink:href="Pictures/100002000000005C0000004D7264CE4AA7086F80.png" xlink:type="simple" xlink:show="embed" xlink:actuate="onLoad" draw:mime-type="image/png">
            <text:p/>
          </draw:image>
        </draw:frame>
        <draw:frame draw:style-name="gr1" draw:text-style-name="P1" draw:layer="layout" svg:width="2.691cm" svg:height="1.32cm" draw:transform="rotate (-1.5707963267949) translate (4.461cm 22.479cm)">
          <draw:image xlink:href="Pictures/10000200000000D400000068C4E558513E0704E0.png" xlink:type="simple" xlink:show="embed" xlink:actuate="onLoad" draw:mime-type="image/png">
            <text:p/>
          </draw:image>
        </draw:frame>
      </draw:page>
      <draw:page draw:name="page40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BC8998D66DD8D412.jpg" xlink:type="simple" xlink:show="embed" xlink:actuate="onLoad" draw:mime-type="image/jpeg">
            <text:p/>
          </draw:image>
        </draw:frame>
        <draw:frame draw:style-name="gr1" draw:text-style-name="P1" draw:layer="layout" svg:width="23.634cm" svg:height="16.928cm" draw:transform="rotate (1.5707963267949) translate (2.951cm 26.529cm)">
          <draw:image xlink:href="Pictures/10000200000007450000053502D9D9603F515CC6.png" xlink:type="simple" xlink:show="embed" xlink:actuate="onLoad" draw:mime-type="image/png">
            <text:p/>
          </draw:image>
        </draw:frame>
        <draw:frame draw:style-name="gr1" draw:text-style-name="P1" draw:layer="layout" svg:width="2.971cm" svg:height="3.339cm" draw:transform="rotate (1.5707963267949) translate (15.143cm 29.069cm)">
          <draw:image xlink:href="Pictures/10000200000000EA00000107A0F17E29A16CE422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2.082cm" draw:transform="rotate (1.5707963267949) translate (14.635cm 23.379cm)">
          <draw:image xlink:href="Pictures/1000020000000017000000A4E2D704B5755F2A4F.png" xlink:type="simple" xlink:show="embed" xlink:actuate="onLoad" draw:mime-type="image/png">
            <text:p/>
          </draw:image>
        </draw:frame>
        <draw:frame draw:style-name="gr1" draw:text-style-name="P1" draw:layer="layout" svg:width="0.317cm" svg:height="1.98cm" draw:transform="rotate (1.5707963267949) translate (14.736cm 25.411cm)">
          <draw:image xlink:href="Pictures/10000200000000190000009C3E661F2603AF9074.png" xlink:type="simple" xlink:show="embed" xlink:actuate="onLoad" draw:mime-type="image/png">
            <text:p/>
          </draw:image>
        </draw:frame>
        <draw:frame draw:style-name="gr1" draw:text-style-name="P1" draw:layer="layout" svg:width="0.215cm" svg:height="1.015cm" draw:transform="rotate (1.5707963267949) translate (18.8cm 25.31cm)">
          <draw:image xlink:href="Pictures/100002000000001100000050F3008D5CF2364D95.png" xlink:type="simple" xlink:show="embed" xlink:actuate="onLoad" draw:mime-type="image/png">
            <text:p/>
          </draw:image>
        </draw:frame>
      </draw:page>
      <draw:page draw:name="page4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2347C75B2D739BD4.jpg" xlink:type="simple" xlink:show="embed" xlink:actuate="onLoad" draw:mime-type="image/jpeg">
            <text:p/>
          </draw:image>
        </draw:frame>
        <draw:frame draw:style-name="gr1" draw:text-style-name="P1" draw:layer="layout" svg:width="24.294cm" svg:height="15.658cm" draw:transform="rotate (-1.5707963267949) translate (18.177cm 2.362cm)">
          <draw:image xlink:href="Pictures/1000020000000779000004D13F00A771BF196173.png" xlink:type="simple" xlink:show="embed" xlink:actuate="onLoad" draw:mime-type="image/png">
            <text:p/>
          </draw:image>
        </draw:frame>
        <draw:frame draw:style-name="gr1" draw:text-style-name="P1" draw:layer="layout" svg:width="0.723cm" svg:height="1.917cm" draw:transform="rotate (-1.5707963267949) translate (17.161cm 27.762cm)">
          <draw:image xlink:href="Pictures/1000020000000039000000973F3CF4D44950D3C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863cm" draw:transform="rotate (-1.5707963267949) translate (16.348cm 26.645cm)">
          <draw:image xlink:href="Pictures/100002000000000A0000017F82C971A06D9DE1C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4.685cm" draw:transform="rotate (-1.5707963267949) translate (15.535cm 6.223cm)">
          <draw:image xlink:href="Pictures/100002000000000700000171FB5F124A68E8D934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4.685cm" draw:transform="rotate (-1.5707963267949) translate (15.535cm 6.629cm)">
          <draw:image xlink:href="Pictures/10000200000000090000017123552CEB034C2A0F.png" xlink:type="simple" xlink:show="embed" xlink:actuate="onLoad" draw:mime-type="image/png">
            <text:p/>
          </draw:image>
        </draw:frame>
        <draw:frame draw:style-name="gr1" draw:text-style-name="P1" draw:layer="layout" svg:width="3.161cm" svg:height="2.12cm" draw:transform="rotate (-1.5707963267949) translate (5.985cm 9.068cm)">
          <draw:image xlink:href="Pictures/10000200000000F9000000A76F05A119BE8F1DF7.png" xlink:type="simple" xlink:show="embed" xlink:actuate="onLoad" draw:mime-type="image/png">
            <text:p/>
          </draw:image>
        </draw:frame>
      </draw:page>
      <draw:page draw:name="page42" draw:style-name="dp1" draw:master-page-name="master-page33">
        <draw:frame draw:style-name="gr1" draw:text-style-name="P1" draw:layer="layout" svg:width="30.073cm" svg:height="21.005cm" draw:transform="rotate (1.5707963267949) translate (0.004cm 29.882cm)">
          <draw:image xlink:href="Pictures/10000000000004A00000033B4F104D05949B9025.jpg" xlink:type="simple" xlink:show="embed" xlink:actuate="onLoad" draw:mime-type="image/jpeg">
            <text:p/>
          </draw:image>
        </draw:frame>
        <draw:frame draw:style-name="gr1" draw:text-style-name="P1" draw:layer="layout" svg:width="13.385cm" svg:height="15.899cm" draw:transform="rotate (1.5707963267949) translate (2.443cm 26.834cm)">
          <draw:image xlink:href="Pictures/100002000000041E000004E4D1DADA987C559C08.png" xlink:type="simple" xlink:show="embed" xlink:actuate="onLoad" draw:mime-type="image/png">
            <text:p/>
          </draw:image>
        </draw:frame>
        <draw:frame draw:style-name="gr1" draw:text-style-name="P1" draw:layer="layout" svg:width="6.413cm" svg:height="15.036cm" draw:transform="rotate (1.5707963267949) translate (3.052cm 12.102cm)">
          <draw:image xlink:href="Pictures/10000200000001F9000004A088A6A78D028E8C48.png" xlink:type="simple" xlink:show="embed" xlink:actuate="onLoad" draw:mime-type="image/png">
            <text:p/>
          </draw:image>
        </draw:frame>
        <draw:frame draw:style-name="gr1" draw:text-style-name="P1" draw:layer="layout" svg:width="1.396cm" svg:height="15.226cm" draw:transform="rotate (1.5707963267949) translate (2.951cm 4.38cm)">
          <draw:image xlink:href="Pictures/100002000000006E000004AF97A441E91217A9C3.png" xlink:type="simple" xlink:show="embed" xlink:actuate="onLoad" draw:mime-type="image/png">
            <text:p/>
          </draw:image>
        </draw:frame>
        <draw:frame draw:style-name="gr1" draw:text-style-name="P1" draw:layer="layout" svg:width="2.59cm" svg:height="1.637cm" draw:transform="rotate (1.5707963267949) translate (16.971cm 28.561cm)">
          <draw:image xlink:href="Pictures/10000200000000CC0000008121E937BF412F4878.png" xlink:type="simple" xlink:show="embed" xlink:actuate="onLoad" draw:mime-type="image/png">
            <text:p/>
          </draw:image>
        </draw:frame>
      </draw:page>
      <draw:page draw:name="page4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49330EB4F6FFF208.jpg" xlink:type="simple" xlink:show="embed" xlink:actuate="onLoad" draw:mime-type="image/jpeg">
            <text:p/>
          </draw:image>
        </draw:frame>
        <draw:frame draw:style-name="gr1" draw:text-style-name="P1" draw:layer="layout" svg:width="8.902cm" svg:height="15.01cm" draw:transform="rotate (-1.5707963267949) translate (18.075cm 2.464cm)">
          <draw:image xlink:href="Pictures/10000200000002BD0000049EEA461FFF26FE33E4.png" xlink:type="simple" xlink:show="embed" xlink:actuate="onLoad" draw:mime-type="image/png">
            <text:p/>
          </draw:image>
        </draw:frame>
        <draw:frame draw:style-name="gr1" draw:text-style-name="P1" draw:layer="layout" svg:width="6.336cm" svg:height="15.671cm" draw:transform="rotate (-1.5707963267949) translate (18.177cm 10.185cm)">
          <draw:image xlink:href="Pictures/10000200000001F3000004D27A03C8D89951A9FC.png" xlink:type="simple" xlink:show="embed" xlink:actuate="onLoad" draw:mime-type="image/png">
            <text:p/>
          </draw:image>
        </draw:frame>
        <draw:frame draw:style-name="gr1" draw:text-style-name="P1" draw:layer="layout" svg:width="4.85cm" svg:height="15.696cm" draw:transform="rotate (-1.5707963267949) translate (18.278cm 17.805cm)">
          <draw:image xlink:href="Pictures/100002000000017E000004D4E11FB4A67DEEB6BC.png" xlink:type="simple" xlink:show="embed" xlink:actuate="onLoad" draw:mime-type="image/png">
            <text:p/>
          </draw:image>
        </draw:frame>
        <draw:frame draw:style-name="gr1" draw:text-style-name="P1" draw:layer="layout" svg:width="3.568cm" svg:height="10.045cm" draw:transform="rotate (-1.5707963267949) translate (15.84cm 11.709cm)">
          <draw:image xlink:href="Pictures/100002000000011900000317F2EC04433177A6E6.png" xlink:type="simple" xlink:show="embed" xlink:actuate="onLoad" draw:mime-type="image/png">
            <text:p/>
          </draw:image>
        </draw:frame>
        <draw:frame draw:style-name="gr1" draw:text-style-name="P1" draw:layer="layout" svg:width="2.247cm" svg:height="4.444cm" draw:transform="rotate (-1.5707963267949) translate (15.332cm 6.731cm)">
          <draw:image xlink:href="Pictures/10000200000000B10000015EC4D2623EDA1554D1.png" xlink:type="simple" xlink:show="embed" xlink:actuate="onLoad" draw:mime-type="image/png">
            <text:p/>
          </draw:image>
        </draw:frame>
        <draw:frame draw:style-name="gr1" draw:text-style-name="P1" draw:layer="layout" svg:width="0.444cm" svg:height="7.149cm" draw:transform="rotate (-1.5707963267949) translate (18.278cm 18.517cm)">
          <draw:image xlink:href="Pictures/100002000000002300000233D2F3445730EC100B.png" xlink:type="simple" xlink:show="embed" xlink:actuate="onLoad" draw:mime-type="image/png">
            <text:p/>
          </draw:image>
        </draw:frame>
        <draw:frame draw:style-name="gr1" draw:text-style-name="P1" draw:layer="layout" svg:width="1.841cm" svg:height="1.701cm" draw:transform="rotate (-1.5707963267949) translate (18.481cm 24.816cm)">
          <draw:image xlink:href="Pictures/10000200000000910000008622DE5FA5BF8379CD.png" xlink:type="simple" xlink:show="embed" xlink:actuate="onLoad" draw:mime-type="image/png">
            <text:p/>
          </draw:image>
        </draw:frame>
        <draw:frame draw:style-name="gr1" draw:text-style-name="P1" draw:layer="layout" svg:width="0.761cm" svg:height="1.637cm" draw:transform="rotate (-1.5707963267949) translate (18.075cm 4.699cm)">
          <draw:image xlink:href="Pictures/100002000000003C000000817B1AA3F0B71BDD9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4.457cm" draw:transform="rotate (-1.5707963267949) translate (15.332cm 6.223cm)">
          <draw:image xlink:href="Pictures/100002000000000C0000015F0EA6C98EEB9CBA0B.png" xlink:type="simple" xlink:show="embed" xlink:actuate="onLoad" draw:mime-type="image/png">
            <text:p/>
          </draw:image>
        </draw:frame>
      </draw:page>
      <draw:page draw:name="page44" draw:style-name="dp1" draw:master-page-name="master-page36">
        <draw:frame draw:style-name="gr1" draw:text-style-name="P1" draw:layer="layout" svg:width="30.073cm" svg:height="21.005cm" draw:transform="rotate (1.5707963267949) translate (0.004cm 29.882cm)">
          <draw:image xlink:href="Pictures/10000000000004A00000033B9DF8F803F44CFAF6.jpg" xlink:type="simple" xlink:show="embed" xlink:actuate="onLoad" draw:mime-type="image/jpeg">
            <text:p/>
          </draw:image>
        </draw:frame>
        <draw:frame draw:style-name="gr1" draw:text-style-name="P1" draw:layer="layout" svg:width="21.754cm" svg:height="15.188cm" draw:transform="rotate (1.5707963267949) translate (2.951cm 24.7cm)">
          <draw:image xlink:href="Pictures/10000200000006B1000004ACF199BB15856061C1.png" xlink:type="simple" xlink:show="embed" xlink:actuate="onLoad" draw:mime-type="image/png">
            <text:p/>
          </draw:image>
        </draw:frame>
      </draw:page>
      <draw:page draw:name="page4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F0B957CFA6A151DB.jpg" xlink:type="simple" xlink:show="embed" xlink:actuate="onLoad" draw:mime-type="image/jpeg">
            <text:p/>
          </draw:image>
        </draw:frame>
        <draw:frame draw:style-name="gr1" draw:text-style-name="P1" draw:layer="layout" svg:width="22.719cm" svg:height="15.099cm" draw:transform="rotate (-1.5707963267949) translate (18.278cm 2.362cm)">
          <draw:image xlink:href="Pictures/10000200000006FD000004A53314CDEE1B4F9308.png" xlink:type="simple" xlink:show="embed" xlink:actuate="onLoad" draw:mime-type="image/png">
            <text:p/>
          </draw:image>
        </draw:frame>
        <draw:frame draw:style-name="gr1" draw:text-style-name="P1" draw:layer="layout" svg:width="2.577cm" svg:height="3.961cm" draw:transform="rotate (-1.5707963267949) translate (18.685cm 25.324cm)">
          <draw:image xlink:href="Pictures/10000200000000CB0000013824E99DB2959B5A82.png" xlink:type="simple" xlink:show="embed" xlink:actuate="onLoad" draw:mime-type="image/png">
            <text:p/>
          </draw:image>
        </draw:frame>
        <draw:frame draw:style-name="gr1" draw:text-style-name="P1" draw:layer="layout" svg:width="1.548cm" svg:height="1.155cm" draw:transform="rotate (-1.5707963267949) translate (18.177cm 16.078cm)">
          <draw:image xlink:href="Pictures/100002000000007A0000005BCBBB1482087C6E13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1.231cm" draw:transform="rotate (-1.5707963267949) translate (18.278cm 21.361cm)">
          <draw:image xlink:href="Pictures/10000200000000A000000061AA349FE111DA4F92.png" xlink:type="simple" xlink:show="embed" xlink:actuate="onLoad" draw:mime-type="image/png">
            <text:p/>
          </draw:image>
        </draw:frame>
        <draw:frame draw:style-name="gr1" draw:text-style-name="P1" draw:layer="layout" svg:width="4.355cm" svg:height="1.65cm" draw:transform="rotate (-1.5707963267949) translate (8.931cm 16.586cm)">
          <draw:image xlink:href="Pictures/1000020000000157000000821A5891FA26AEEEE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2.463cm" draw:transform="rotate (-1.5707963267949) translate (15.535cm 14.757cm)">
          <draw:image xlink:href="Pictures/100002000000000A000000C2BFA5BD3FCA69058D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2.476cm" draw:transform="rotate (-1.5707963267949) translate (15.535cm 11.1cm)">
          <draw:image xlink:href="Pictures/1000020000000007000000C361BAE3C8615FAF7A.png" xlink:type="simple" xlink:show="embed" xlink:actuate="onLoad" draw:mime-type="image/png">
            <text:p/>
          </draw:image>
        </draw:frame>
        <draw:frame draw:style-name="gr1" draw:text-style-name="P1" draw:layer="layout" svg:width="0.24cm" svg:height="0.888cm" draw:transform="rotate (-1.5707963267949) translate (18.278cm 24.308cm)">
          <draw:image xlink:href="Pictures/100002000000001300000046BE3CE4C81551CF1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2.476cm" draw:transform="rotate (-1.5707963267949) translate (15.535cm 13.03cm)">
          <draw:image xlink:href="Pictures/1000020000000008000000C3EC2D868959F5C3D5.png" xlink:type="simple" xlink:show="embed" xlink:actuate="onLoad" draw:mime-type="image/png">
            <text:p/>
          </draw:image>
        </draw:frame>
      </draw:page>
      <draw:page draw:name="page46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88D116B1BBD457F0.jpg" xlink:type="simple" xlink:show="embed" xlink:actuate="onLoad" draw:mime-type="image/jpeg">
            <text:p/>
          </draw:image>
        </draw:frame>
        <draw:frame draw:style-name="gr1" draw:text-style-name="P1" draw:layer="layout" svg:width="25.577cm" svg:height="15.214cm" draw:transform="rotate (1.5707963267949) translate (2.951cm 28.459cm)">
          <draw:image xlink:href="Pictures/10000200000007DE000004AE349A76F599682785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3.149cm" draw:transform="rotate (1.5707963267949) translate (15.651cm 28.764cm)">
          <draw:image xlink:href="Pictures/10000200000000F0000000F837CB79C17CF14046.png" xlink:type="simple" xlink:show="embed" xlink:actuate="onLoad" draw:mime-type="image/png">
            <text:p/>
          </draw:image>
        </draw:frame>
      </draw:page>
      <draw:page draw:name="page4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7ABFA529232207BD.jpg" xlink:type="simple" xlink:show="embed" xlink:actuate="onLoad" draw:mime-type="image/jpeg">
            <text:p/>
          </draw:image>
        </draw:frame>
        <draw:frame draw:style-name="gr1" draw:text-style-name="P1" draw:layer="layout" svg:width="17.296cm" svg:height="15.01cm" draw:transform="rotate (-1.5707963267949) translate (18.177cm 2.362cm)">
          <draw:image xlink:href="Pictures/10000200000005520000049E7376095BDE005999.png" xlink:type="simple" xlink:show="embed" xlink:actuate="onLoad" draw:mime-type="image/png">
            <text:p/>
          </draw:image>
        </draw:frame>
        <draw:frame draw:style-name="gr1" draw:text-style-name="P1" draw:layer="layout" svg:width="2.717cm" svg:height="3.644cm" draw:transform="rotate (-1.5707963267949) translate (18.685cm 25.425cm)">
          <draw:image xlink:href="Pictures/10000200000000D60000011F58DBE7E20ED85E36.png" xlink:type="simple" xlink:show="embed" xlink:actuate="onLoad" draw:mime-type="image/png">
            <text:p/>
          </draw:image>
        </draw:frame>
        <draw:frame draw:style-name="gr1" draw:text-style-name="P1" draw:layer="layout" svg:width="1.879cm" svg:height="2.374cm" draw:transform="rotate (-1.5707963267949) translate (15.027cm 10.389cm)">
          <draw:image xlink:href="Pictures/1000020000000094000000BBB96C4F9382EE9E63.png" xlink:type="simple" xlink:show="embed" xlink:actuate="onLoad" draw:mime-type="image/png">
            <text:p/>
          </draw:image>
        </draw:frame>
        <draw:frame draw:style-name="gr1" draw:text-style-name="P1" draw:layer="layout" svg:width="2.793cm" svg:height="2.476cm" draw:transform="rotate (-1.5707963267949) translate (7.407cm 13.945cm)">
          <draw:image xlink:href="Pictures/10000200000000DC000000C3C9D2814AC39178AB.png" xlink:type="simple" xlink:show="embed" xlink:actuate="onLoad" draw:mime-type="image/png">
            <text:p/>
          </draw:image>
        </draw:frame>
        <draw:frame draw:style-name="gr1" draw:text-style-name="P1" draw:layer="layout" svg:width="3.212cm" svg:height="0.532cm" draw:transform="rotate (-1.5707963267949) translate (12.893cm 16.383cm)">
          <draw:image xlink:href="Pictures/10000200000000FD0000002ABFCAE152FD381386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2.107cm" draw:transform="rotate (-1.5707963267949) translate (15.535cm 6.629cm)">
          <draw:image xlink:href="Pictures/1000020000000042000000A63749D20396D6CD5A.png" xlink:type="simple" xlink:show="embed" xlink:actuate="onLoad" draw:mime-type="image/png">
            <text:p/>
          </draw:image>
        </draw:frame>
      </draw:page>
      <draw:page draw:name="page48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FFDA42D3E067A309.jpg" xlink:type="simple" xlink:show="embed" xlink:actuate="onLoad" draw:mime-type="image/jpeg">
            <text:p/>
          </draw:image>
        </draw:frame>
        <draw:frame draw:style-name="gr1" draw:text-style-name="P1" draw:layer="layout" svg:width="22.554cm" svg:height="15.836cm" draw:transform="rotate (1.5707963267949) translate (2.341cm 25.31cm)">
          <draw:image xlink:href="Pictures/10000200000006F0000004DF05A5913BA6A9FDC0.png" xlink:type="simple" xlink:show="embed" xlink:actuate="onLoad" draw:mime-type="image/png">
            <text:p/>
          </draw:image>
        </draw:frame>
        <draw:frame draw:style-name="gr1" draw:text-style-name="P1" draw:layer="layout" svg:width="2.679cm" svg:height="3.428cm" draw:transform="rotate (1.5707963267949) translate (14.838cm 28.459cm)">
          <draw:image xlink:href="Pictures/10000200000000D30000010EF12374C1E3FCD786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8.775cm" draw:transform="rotate (1.5707963267949) translate (8.234cm 25.31cm)">
          <draw:image xlink:href="Pictures/1000020000000020000002B391C282F48AF9D942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546cm" draw:transform="rotate (1.5707963267949) translate (13.72cm 21.347cm)">
          <draw:image xlink:href="Pictures/100002000000000600000166FFC286C6D2B12FB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558cm" draw:transform="rotate (1.5707963267949) translate (13.72cm 21.855cm)">
          <draw:image xlink:href="Pictures/100002000000000A000001670AAF0A7BCD3C5574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558cm" draw:transform="rotate (1.5707963267949) translate (13.72cm 23.176cm)">
          <draw:image xlink:href="Pictures/100002000000000600000167488D7575809F11D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546cm" draw:transform="rotate (1.5707963267949) translate (13.72cm 20.941cm)">
          <draw:image xlink:href="Pictures/100002000000000A000001660282771DD1686C6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558cm" draw:transform="rotate (1.5707963267949) translate (13.72cm 23.684cm)">
          <draw:image xlink:href="Pictures/100002000000000A000001677FFAF1360365BE10.png" xlink:type="simple" xlink:show="embed" xlink:actuate="onLoad" draw:mime-type="image/png">
            <text:p/>
          </draw:image>
        </draw:frame>
      </draw:page>
      <draw:page draw:name="page4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8A1610D5F0807E02.jpg" xlink:type="simple" xlink:show="embed" xlink:actuate="onLoad" draw:mime-type="image/jpeg">
            <text:p/>
          </draw:image>
        </draw:frame>
        <draw:frame draw:style-name="gr1" draw:text-style-name="P1" draw:layer="layout" svg:width="12.191cm" svg:height="15.938cm" draw:transform="rotate (-1.5707963267949) translate (19.091cm 2.159cm)">
          <draw:image xlink:href="Pictures/10000200000003C0000004E73A81327D55F6CD1D.png" xlink:type="simple" xlink:show="embed" xlink:actuate="onLoad" draw:mime-type="image/png">
            <text:p/>
          </draw:image>
        </draw:frame>
        <draw:frame draw:style-name="gr1" draw:text-style-name="P1" draw:layer="layout" svg:width="3.466cm" svg:height="4.66cm" draw:transform="rotate (-1.5707963267949) translate (7.204cm 2.159cm)">
          <draw:image xlink:href="Pictures/10000200000001110000016F65CEC8432A180845.png" xlink:type="simple" xlink:show="embed" xlink:actuate="onLoad" draw:mime-type="image/png">
            <text:p/>
          </draw:image>
        </draw:frame>
        <draw:frame draw:style-name="gr1" draw:text-style-name="P1" draw:layer="layout" svg:width="1.409cm" svg:height="9.397cm" draw:transform="rotate (-1.5707963267949) translate (19.193cm 6.02cm)">
          <draw:image xlink:href="Pictures/100002000000006F000002E4352D13E991896E80.png" xlink:type="simple" xlink:show="embed" xlink:actuate="onLoad" draw:mime-type="image/png">
            <text:p/>
          </draw:image>
        </draw:frame>
        <draw:frame draw:style-name="gr1" draw:text-style-name="P1" draw:layer="layout" svg:width="2.056cm" svg:height="3.111cm" draw:transform="rotate (-1.5707963267949) translate (18.177cm 26.34cm)">
          <draw:image xlink:href="Pictures/10000200000000A2000000F5D508B12DE5D5A54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9.397cm" draw:transform="rotate (-1.5707963267949) translate (19.193cm 8.865cm)">
          <draw:image xlink:href="Pictures/100002000000000A000002E4C51440BD6D59CBEA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9.397cm" draw:transform="rotate (-1.5707963267949) translate (19.193cm 9.373cm)">
          <draw:image xlink:href="Pictures/1000020000000006000002E4F3909A41138C9E3E.png" xlink:type="simple" xlink:show="embed" xlink:actuate="onLoad" draw:mime-type="image/png">
            <text:p/>
          </draw:image>
        </draw:frame>
        <draw:frame draw:style-name="gr1" draw:text-style-name="P1" draw:layer="layout" svg:width="1.129cm" svg:height="0.634cm" draw:transform="rotate (-1.5707963267949) translate (7.305cm 4.496cm)">
          <draw:image xlink:href="Pictures/100002000000005900000032FEBC6F3B9FC8D448.png" xlink:type="simple" xlink:show="embed" xlink:actuate="onLoad" draw:mime-type="image/png">
            <text:p/>
          </draw:image>
        </draw:frame>
      </draw:page>
      <draw:page draw:name="page50" draw:style-name="dp1" draw:master-page-name="master-page39">
        <draw:frame draw:style-name="gr1" draw:text-style-name="P1" draw:layer="layout" svg:width="30.073cm" svg:height="21.005cm" draw:transform="rotate (1.5707963267949) translate (0.004cm 29.882cm)">
          <draw:image xlink:href="Pictures/10000000000004A00000033B4AF50D18E39888F3.jpg" xlink:type="simple" xlink:show="embed" xlink:actuate="onLoad" draw:mime-type="image/jpeg">
            <text:p/>
          </draw:image>
        </draw:frame>
        <draw:frame draw:style-name="gr1" draw:text-style-name="P1" draw:layer="layout" svg:width="12.369cm" svg:height="14.998cm" draw:transform="rotate (1.5707963267949) translate (3.052cm 21.55cm)">
          <draw:image xlink:href="Pictures/10000200000003CE0000049DA2848CED23BFB531.png" xlink:type="simple" xlink:show="embed" xlink:actuate="onLoad" draw:mime-type="image/png">
            <text:p/>
          </draw:image>
        </draw:frame>
        <draw:frame draw:style-name="gr1" draw:text-style-name="P1" draw:layer="layout" svg:width="3.695cm" svg:height="15.607cm" draw:transform="rotate (1.5707963267949) translate (2.443cm 9.155cm)">
          <draw:image xlink:href="Pictures/1000020000000123000004CDB82A515051C1BBED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3.885cm" draw:transform="rotate (1.5707963267949) translate (14.228cm 28.358cm)">
          <draw:image xlink:href="Pictures/100002000000011600000132EE86C19461701B3A.png" xlink:type="simple" xlink:show="embed" xlink:actuate="onLoad" draw:mime-type="image/png">
            <text:p/>
          </draw:image>
        </draw:frame>
        <draw:frame draw:style-name="gr1" draw:text-style-name="P1" draw:layer="layout" svg:width="1.358cm" svg:height="9.727cm" draw:transform="rotate (1.5707963267949) translate (3.052cm 4.177cm)">
          <draw:image xlink:href="Pictures/100002000000006B000002FEF85CFE3383A8C6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508cm" draw:transform="rotate (1.5707963267949) translate (13.314cm 8.85cm)">
          <draw:image xlink:href="Pictures/100002000000000A00000163C861699BE2E45EEA.png" xlink:type="simple" xlink:show="embed" xlink:actuate="onLoad" draw:mime-type="image/png">
            <text:p/>
          </draw:image>
        </draw:frame>
      </draw:page>
      <draw:page draw:name="page5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B3E1A6A4A65FC336.jpg" xlink:type="simple" xlink:show="embed" xlink:actuate="onLoad" draw:mime-type="image/jpeg">
            <text:p/>
          </draw:image>
        </draw:frame>
        <draw:frame draw:style-name="gr1" draw:text-style-name="P1" draw:layer="layout" svg:width="16.928cm" svg:height="15.023cm" draw:transform="rotate (-1.5707963267949) translate (18.177cm 2.261cm)">
          <draw:image xlink:href="Pictures/10000200000005350000049FF03E35989AE0809F.png" xlink:type="simple" xlink:show="embed" xlink:actuate="onLoad" draw:mime-type="image/png">
            <text:p/>
          </draw:image>
        </draw:frame>
        <draw:frame draw:style-name="gr1" draw:text-style-name="P1" draw:layer="layout" svg:width="2.577cm" svg:height="4.304cm" draw:transform="rotate (-1.5707963267949) translate (19.193cm 25.527cm)">
          <draw:image xlink:href="Pictures/10000200000000CB00000153A0CAAD5D24F0DB95.png" xlink:type="simple" xlink:show="embed" xlink:actuate="onLoad" draw:mime-type="image/png">
            <text:p/>
          </draw:image>
        </draw:frame>
        <draw:frame draw:style-name="gr1" draw:text-style-name="P1" draw:layer="layout" svg:width="5.485cm" svg:height="4.152cm" draw:transform="rotate (-1.5707963267949) translate (7.305cm 13.64cm)">
          <draw:image xlink:href="Pictures/10000200000001B000000147EED8F5900A471C42.png" xlink:type="simple" xlink:show="embed" xlink:actuate="onLoad" draw:mime-type="image/png">
            <text:p/>
          </draw:image>
        </draw:frame>
      </draw:page>
      <draw:page draw:name="page52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2251C9037FF516DE.jpg" xlink:type="simple" xlink:show="embed" xlink:actuate="onLoad" draw:mime-type="image/jpeg">
            <text:p/>
          </draw:image>
        </draw:frame>
        <draw:frame draw:style-name="gr1" draw:text-style-name="P1" draw:layer="layout" svg:width="16.103cm" svg:height="15.353cm" draw:transform="rotate (1.5707963267949) translate (2.951cm 18.909cm)">
          <draw:image xlink:href="Pictures/10000200000004F4000004B976641DCAFCA4794E.png" xlink:type="simple" xlink:show="embed" xlink:actuate="onLoad" draw:mime-type="image/png">
            <text:p/>
          </draw:image>
        </draw:frame>
        <draw:frame draw:style-name="gr1" draw:text-style-name="P1" draw:layer="layout" svg:width="2.679cm" svg:height="3.923cm" draw:transform="rotate (1.5707963267949) translate (14.127cm 27.037cm)">
          <draw:image xlink:href="Pictures/10000200000000D3000001356F24E47A504B8327.png" xlink:type="simple" xlink:show="embed" xlink:actuate="onLoad" draw:mime-type="image/png">
            <text:p/>
          </draw:image>
        </draw:frame>
      </draw:page>
      <draw:page draw:name="page5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601B76B95351A58F.jpg" xlink:type="simple" xlink:show="embed" xlink:actuate="onLoad" draw:mime-type="image/jpeg">
            <text:p/>
          </draw:image>
        </draw:frame>
        <draw:frame draw:style-name="gr1" draw:text-style-name="P1" draw:layer="layout" svg:width="24.751cm" svg:height="15.036cm" draw:transform="rotate (-1.5707963267949) translate (18.177cm 2.261cm)">
          <draw:image xlink:href="Pictures/100002000000079D000004A0855A97EF06079FE9.png" xlink:type="simple" xlink:show="embed" xlink:actuate="onLoad" draw:mime-type="image/png">
            <text:p/>
          </draw:image>
        </draw:frame>
        <draw:frame draw:style-name="gr1" draw:text-style-name="P1" draw:layer="layout" svg:width="3.911cm" svg:height="3.542cm" draw:transform="rotate (-1.5707963267949) translate (18.481cm 24.308cm)">
          <draw:image xlink:href="Pictures/1000020000000134000001176BB987D346D6F59C.png" xlink:type="simple" xlink:show="embed" xlink:actuate="onLoad" draw:mime-type="image/png">
            <text:p/>
          </draw:image>
        </draw:frame>
      </draw:page>
      <draw:page draw:name="page54" draw:style-name="dp1" draw:master-page-name="master-page39">
        <draw:frame draw:style-name="gr1" draw:text-style-name="P1" draw:layer="layout" svg:width="30.073cm" svg:height="21.005cm" draw:transform="rotate (1.5707963267949) translate (0.004cm 29.882cm)">
          <draw:image xlink:href="Pictures/10000000000004A00000033BF01002E48EC66D17.jpg" xlink:type="simple" xlink:show="embed" xlink:actuate="onLoad" draw:mime-type="image/jpeg">
            <text:p/>
          </draw:image>
        </draw:frame>
        <draw:frame draw:style-name="gr1" draw:text-style-name="P1" draw:layer="layout" svg:width="17.347cm" svg:height="15.036cm" draw:transform="rotate (1.5707963267949) translate (3.052cm 22.871cm)">
          <draw:image xlink:href="Pictures/1000020000000556000004A0037707CD6D880A78.png" xlink:type="simple" xlink:show="embed" xlink:actuate="onLoad" draw:mime-type="image/png">
            <text:p/>
          </draw:image>
        </draw:frame>
        <draw:frame draw:style-name="gr1" draw:text-style-name="P1" draw:layer="layout" svg:width="1.358cm" svg:height="9.753cm" draw:transform="rotate (1.5707963267949) translate (3.052cm 4.177cm)">
          <draw:image xlink:href="Pictures/100002000000006B00000300803223844D707F62.png" xlink:type="simple" xlink:show="embed" xlink:actuate="onLoad" draw:mime-type="image/png">
            <text:p/>
          </draw:image>
        </draw:frame>
        <draw:frame draw:style-name="gr1" draw:text-style-name="P1" draw:layer="layout" svg:width="1.917cm" svg:height="3.072cm" draw:transform="rotate (1.5707963267949) translate (14.939cm 28.662cm)">
          <draw:image xlink:href="Pictures/1000020000000097000000F246560FBB6B50C2FE.png" xlink:type="simple" xlink:show="embed" xlink:actuate="onLoad" draw:mime-type="image/png">
            <text:p/>
          </draw:image>
        </draw:frame>
      </draw:page>
      <draw:page draw:name="page5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1F7B64E2D8ED5B79.jpg" xlink:type="simple" xlink:show="embed" xlink:actuate="onLoad" draw:mime-type="image/jpeg">
            <text:p/>
          </draw:image>
        </draw:frame>
        <draw:frame draw:style-name="gr1" draw:text-style-name="P1" draw:layer="layout" svg:width="21.195cm" svg:height="15.023cm" draw:transform="rotate (-1.5707963267949) translate (18.177cm 5.004cm)">
          <draw:image xlink:href="Pictures/10000200000006850000049FA64B3CE019C69465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9.715cm" draw:transform="rotate (-1.5707963267949) translate (12.893cm 2.261cm)">
          <draw:image xlink:href="Pictures/100002000000006A000002FD027A663EFF8B3FB3.png" xlink:type="simple" xlink:show="embed" xlink:actuate="onLoad" draw:mime-type="image/png">
            <text:p/>
          </draw:image>
        </draw:frame>
        <draw:frame draw:style-name="gr1" draw:text-style-name="P1" draw:layer="layout" svg:width="3.746cm" svg:height="4.228cm" draw:transform="rotate (-1.5707963267949) translate (19.294cm 24.511cm)">
          <draw:image xlink:href="Pictures/10000200000001270000014D91AEDBA3391DE1B8.png" xlink:type="simple" xlink:show="embed" xlink:actuate="onLoad" draw:mime-type="image/png">
            <text:p/>
          </draw:image>
        </draw:frame>
        <draw:frame draw:style-name="gr1" draw:text-style-name="P1" draw:layer="layout" svg:width="0.456cm" svg:height="11.721cm" draw:transform="rotate (-1.5707963267949) translate (16.551cm 20.244cm)">
          <draw:image xlink:href="Pictures/10000200000000240000039B310B7112C74ED66E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11.747cm" draw:transform="rotate (-1.5707963267949) translate (16.551cm 16.688cm)">
          <draw:image xlink:href="Pictures/10000200000000480000039DD4F8947CB7089880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11.721cm" draw:transform="rotate (-1.5707963267949) translate (16.551cm 22.073cm)">
          <draw:image xlink:href="Pictures/10000200000000480000039B5D2C4DD9E45BD52A.png" xlink:type="simple" xlink:show="embed" xlink:actuate="onLoad" draw:mime-type="image/png">
            <text:p/>
          </draw:image>
        </draw:frame>
      </draw:page>
      <draw:page draw:name="page56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C021D4DF3ED63E31.jpg" xlink:type="simple" xlink:show="embed" xlink:actuate="onLoad" draw:mime-type="image/jpeg">
            <text:p/>
          </draw:image>
        </draw:frame>
        <draw:frame draw:style-name="gr1" draw:text-style-name="P1" draw:layer="layout" svg:width="23.164cm" svg:height="16.077cm" draw:transform="rotate (1.5707963267949) translate (3.052cm 26.021cm)">
          <draw:image xlink:href="Pictures/1000020000000720000004F2E26CE2BA24299C03.png" xlink:type="simple" xlink:show="embed" xlink:actuate="onLoad" draw:mime-type="image/png">
            <text:p/>
          </draw:image>
        </draw:frame>
        <draw:frame draw:style-name="gr1" draw:text-style-name="P1" draw:layer="layout" svg:width="2.247cm" svg:height="3.161cm" draw:transform="rotate (1.5707963267949) translate (14.838cm 28.967cm)">
          <draw:image xlink:href="Pictures/10000200000000B1000000F97E45D56D4E6A3A2D.png" xlink:type="simple" xlink:show="embed" xlink:actuate="onLoad" draw:mime-type="image/png">
            <text:p/>
          </draw:image>
        </draw:frame>
      </draw:page>
      <draw:page draw:name="page5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E82675960408D534.jpg" xlink:type="simple" xlink:show="embed" xlink:actuate="onLoad" draw:mime-type="image/jpeg">
            <text:p/>
          </draw:image>
        </draw:frame>
        <draw:frame draw:style-name="gr1" draw:text-style-name="P1" draw:layer="layout" svg:width="23.456cm" svg:height="16.75cm" draw:transform="rotate (-1.5707963267949) translate (19.904cm 2.362cm)">
          <draw:image xlink:href="Pictures/100002000000073700000527A0BB94B131F81BFA.png" xlink:type="simple" xlink:show="embed" xlink:actuate="onLoad" draw:mime-type="image/png">
            <text:p/>
          </draw:image>
        </draw:frame>
        <draw:frame draw:style-name="gr1" draw:text-style-name="P1" draw:layer="layout" svg:width="8.368cm" svg:height="16.852cm" draw:transform="rotate (-1.5707963267949) translate (20.005cm 9.373cm)">
          <draw:image xlink:href="Pictures/10000200000002930000052F72105158059FC7C1.png" xlink:type="simple" xlink:show="embed" xlink:actuate="onLoad" draw:mime-type="image/png">
            <text:p/>
          </draw:image>
        </draw:frame>
        <draw:frame draw:style-name="gr1" draw:text-style-name="P1" draw:layer="layout" svg:width="3.517cm" svg:height="11.772cm" draw:transform="rotate (-1.5707963267949) translate (18.786cm 24.714cm)">
          <draw:image xlink:href="Pictures/10000200000001150000039FC2C0C74E8FED8F3D.png" xlink:type="simple" xlink:show="embed" xlink:actuate="onLoad" draw:mime-type="image/png">
            <text:p/>
          </draw:image>
        </draw:frame>
        <draw:frame draw:style-name="gr1" draw:text-style-name="P1" draw:layer="layout" svg:width="1.142cm" svg:height="0.812cm" draw:transform="rotate (-1.5707963267949) translate (13.3cm 19.329cm)">
          <draw:image xlink:href="Pictures/100002000000005A00000040A8F5884A9E4D8047.png" xlink:type="simple" xlink:show="embed" xlink:actuate="onLoad" draw:mime-type="image/png">
            <text:p/>
          </draw:image>
        </draw:frame>
      </draw:page>
      <draw:page draw:name="page58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68A75EA6DFAB8821.jpg" xlink:type="simple" xlink:show="embed" xlink:actuate="onLoad" draw:mime-type="image/jpeg">
            <text:p/>
          </draw:image>
        </draw:frame>
        <draw:frame draw:style-name="gr1" draw:text-style-name="P1" draw:layer="layout" svg:width="24.091cm" svg:height="15.15cm" draw:transform="rotate (1.5707963267949) translate (2.951cm 26.935cm)">
          <draw:image xlink:href="Pictures/1000020000000769000004A9B159ED1D7402F2A5.png" xlink:type="simple" xlink:show="embed" xlink:actuate="onLoad" draw:mime-type="image/png">
            <text:p/>
          </draw:image>
        </draw:frame>
        <draw:frame draw:style-name="gr1" draw:text-style-name="P1" draw:layer="layout" svg:width="1.46cm" svg:height="1.587cm" draw:transform="rotate (1.5707963267949) translate (15.752cm 28.459cm)">
          <draw:image xlink:href="Pictures/10000200000000730000007DCEDD11494366FDF1.png" xlink:type="simple" xlink:show="embed" xlink:actuate="onLoad" draw:mime-type="image/png">
            <text:p/>
          </draw:image>
        </draw:frame>
      </draw:page>
      <draw:page draw:name="page5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19A9C6C303C29ADD.jpg" xlink:type="simple" xlink:show="embed" xlink:actuate="onLoad" draw:mime-type="image/jpeg">
            <text:p/>
          </draw:image>
        </draw:frame>
        <draw:frame draw:style-name="gr1" draw:text-style-name="P1" draw:layer="layout" svg:width="14.604cm" svg:height="16.369cm" draw:transform="rotate (-1.5707963267949) translate (18.888cm 10.693cm)">
          <draw:image xlink:href="Pictures/100002000000047E00000509ECD6D36688CD9AE9.png" xlink:type="simple" xlink:show="embed" xlink:actuate="onLoad" draw:mime-type="image/png">
            <text:p/>
          </draw:image>
        </draw:frame>
        <draw:frame draw:style-name="gr1" draw:text-style-name="P1" draw:layer="layout" svg:width="7.2cm" svg:height="15.01cm" draw:transform="rotate (-1.5707963267949) translate (18.177cm 2.261cm)">
          <draw:image xlink:href="Pictures/10000200000002370000049EF3706614C74A0342.png" xlink:type="simple" xlink:show="embed" xlink:actuate="onLoad" draw:mime-type="image/png">
            <text:p/>
          </draw:image>
        </draw:frame>
        <draw:frame draw:style-name="gr1" draw:text-style-name="P1" draw:layer="layout" svg:width="1.282cm" svg:height="8.483cm" draw:transform="rotate (-1.5707963267949) translate (12.893cm 2.261cm)">
          <draw:image xlink:href="Pictures/10000200000000650000029C0FC4CADEC509CE7E.png" xlink:type="simple" xlink:show="embed" xlink:actuate="onLoad" draw:mime-type="image/png">
            <text:p/>
          </draw:image>
        </draw:frame>
        <draw:frame draw:style-name="gr1" draw:text-style-name="P1" draw:layer="layout" svg:width="4.52cm" svg:height="15.734cm" draw:transform="rotate (-1.5707963267949) translate (18.888cm 12.725cm)">
          <draw:image xlink:href="Pictures/1000020000000164000004D788DC958A2CAE145A.png" xlink:type="simple" xlink:show="embed" xlink:actuate="onLoad" draw:mime-type="image/png">
            <text:p/>
          </draw:image>
        </draw:frame>
        <draw:frame draw:style-name="gr1" draw:text-style-name="P1" draw:layer="layout" svg:width="0.926cm" svg:height="15.811cm" draw:transform="rotate (-1.5707963267949) translate (18.989cm 22.479cm)">
          <draw:image xlink:href="Pictures/1000020000000049000004DDBFD1EA948926397F.png" xlink:type="simple" xlink:show="embed" xlink:actuate="onLoad" draw:mime-type="image/png">
            <text:p/>
          </draw:image>
        </draw:frame>
        <draw:frame draw:style-name="gr1" draw:text-style-name="P1" draw:layer="layout" svg:width="0.583cm" svg:height="4.977cm" draw:transform="rotate (-1.5707963267949) translate (18.989cm 24.816cm)">
          <draw:image xlink:href="Pictures/100002000000002E0000018821F48B47833C2427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3.263cm" draw:transform="rotate (-1.5707963267949) translate (17.872cm 8.661cm)">
          <draw:image xlink:href="Pictures/100002000000002000000101C1815EE13289891D.png" xlink:type="simple" xlink:show="embed" xlink:actuate="onLoad" draw:mime-type="image/png">
            <text:p/>
          </draw:image>
        </draw:frame>
        <draw:frame draw:style-name="gr1" draw:text-style-name="P1" draw:layer="layout" svg:width="0.748cm" svg:height="4.977cm" draw:transform="rotate (-1.5707963267949) translate (18.989cm 21.361cm)">
          <draw:image xlink:href="Pictures/100002000000003B00000188E69A963CE0CAED0F.png" xlink:type="simple" xlink:show="embed" xlink:actuate="onLoad" draw:mime-type="image/png">
            <text:p/>
          </draw:image>
        </draw:frame>
        <draw:frame draw:style-name="gr1" draw:text-style-name="P1" draw:layer="layout" svg:width="1.104cm" svg:height="0.875cm" draw:transform="rotate (-1.5707963267949) translate (18.583cm 26.035cm)">
          <draw:image xlink:href="Pictures/100002000000005700000045A541D42340A41BE9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4.99cm" draw:transform="rotate (-1.5707963267949) translate (18.989cm 19.533cm)">
          <draw:image xlink:href="Pictures/100002000000000400000189EFFFFB80D0F3E56F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4.99cm" draw:transform="rotate (-1.5707963267949) translate (18.989cm 19.939cm)">
          <draw:image xlink:href="Pictures/10000200000000090000018931B4341F0D23A2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3.961cm" draw:transform="rotate (-1.5707963267949) translate (7.102cm 10.998cm)">
          <draw:image xlink:href="Pictures/100002000000000700000138A848813DB6830BEB.png" xlink:type="simple" xlink:show="embed" xlink:actuate="onLoad" draw:mime-type="image/png">
            <text:p/>
          </draw:image>
        </draw:frame>
        <draw:frame draw:style-name="gr1" draw:text-style-name="P1" draw:layer="layout" svg:width="1.434cm" svg:height="1.599cm" draw:transform="rotate (-1.5707963267949) translate (6.797cm 4.699cm)">
          <draw:image xlink:href="Pictures/10000200000000710000007E70CEA75599197758.png" xlink:type="simple" xlink:show="embed" xlink:actuate="onLoad" draw:mime-type="image/png">
            <text:p/>
          </draw:image>
        </draw:frame>
        <draw:frame draw:style-name="gr1" draw:text-style-name="P1" draw:layer="layout" svg:width="0.342cm" svg:height="2.247cm" draw:transform="rotate (-1.5707963267949) translate (16.449cm 21.26cm)">
          <draw:image xlink:href="Pictures/100002000000001B000000B1BD2674580E1EABA2.png" xlink:type="simple" xlink:show="embed" xlink:actuate="onLoad" draw:mime-type="image/png">
            <text:p/>
          </draw:image>
        </draw:frame>
      </draw:page>
      <draw:page draw:name="page60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4A8929D17148DBD6.jpg" xlink:type="simple" xlink:show="embed" xlink:actuate="onLoad" draw:mime-type="image/jpeg">
            <text:p/>
          </draw:image>
        </draw:frame>
        <draw:frame draw:style-name="gr1" draw:text-style-name="P1" draw:layer="layout" svg:width="22.846cm" svg:height="15.912cm" draw:transform="rotate (1.5707963267949) translate (2.951cm 25.716cm)">
          <draw:image xlink:href="Pictures/1000020000000707000004E56550B769F5087961.png" xlink:type="simple" xlink:show="embed" xlink:actuate="onLoad" draw:mime-type="image/png">
            <text:p/>
          </draw:image>
        </draw:frame>
        <draw:frame draw:style-name="gr1" draw:text-style-name="P1" draw:layer="layout" svg:width="2.628cm" svg:height="2.615cm" draw:transform="rotate (1.5707963267949) translate (17.479cm 28.358cm)">
          <draw:image xlink:href="Pictures/10000200000000CF000000CE89B3E916FEC1A3C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5.054cm" draw:transform="rotate (1.5707963267949) translate (13.822cm 25.818cm)">
          <draw:image xlink:href="Pictures/10000200000000080000018E552B77BE4D9D7959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5.054cm" draw:transform="rotate (1.5707963267949) translate (13.822cm 25.31cm)">
          <draw:image xlink:href="Pictures/10000200000000060000018E7E838DCA9F736EBD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5.041cm" draw:transform="rotate (1.5707963267949) translate (13.822cm 23.379cm)">
          <draw:image xlink:href="Pictures/10000200000000050000018DEA70EEAA3AF58A11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5.028cm" draw:transform="rotate (1.5707963267949) translate (13.822cm 21.449cm)">
          <draw:image xlink:href="Pictures/10000200000000040000018C8C96CA6F58B24E42.png" xlink:type="simple" xlink:show="embed" xlink:actuate="onLoad" draw:mime-type="image/png">
            <text:p/>
          </draw:image>
        </draw:frame>
      </draw:page>
      <draw:page draw:name="page6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606D920466F4E233.jpg" xlink:type="simple" xlink:show="embed" xlink:actuate="onLoad" draw:mime-type="image/jpeg">
            <text:p/>
          </draw:image>
        </draw:frame>
        <draw:frame draw:style-name="gr1" draw:text-style-name="P1" draw:layer="layout" svg:width="16.738cm" svg:height="15.785cm" draw:transform="rotate (-1.5707963267949) translate (18.888cm 2.261cm)">
          <draw:image xlink:href="Pictures/1000020000000526000004DB5F7FB747C9396D60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4.241cm" draw:transform="rotate (-1.5707963267949) translate (18.888cm 26.035cm)">
          <draw:image xlink:href="Pictures/10000200000000A70000014E373D0A9B2EB0F1BE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15.899cm" draw:transform="rotate (-1.5707963267949) translate (18.989cm 9.068cm)">
          <draw:image xlink:href="Pictures/100002000000006C000004E4575A471E433FA441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5.028cm" draw:transform="rotate (-1.5707963267949) translate (18.989cm 16.078cm)">
          <draw:image xlink:href="Pictures/100002000000000C0000018C4FCB3D7FA9E6785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5.028cm" draw:transform="rotate (-1.5707963267949) translate (18.989cm 15.672cm)">
          <draw:image xlink:href="Pictures/10000200000000070000018C1F279D05013506BD.png" xlink:type="simple" xlink:show="embed" xlink:actuate="onLoad" draw:mime-type="image/png">
            <text:p/>
          </draw:image>
        </draw:frame>
      </draw:page>
      <draw:page draw:name="page62" draw:style-name="dp1" draw:master-page-name="master-page42">
        <draw:frame draw:style-name="gr1" draw:text-style-name="P1" draw:layer="layout" svg:width="30.073cm" svg:height="21.005cm" draw:transform="rotate (1.5707963267949) translate (0.004cm 29.882cm)">
          <draw:image xlink:href="Pictures/10000000000004A00000033BB232D0E039119833.jpg" xlink:type="simple" xlink:show="embed" xlink:actuate="onLoad" draw:mime-type="image/jpeg">
            <text:p/>
          </draw:image>
        </draw:frame>
        <draw:frame draw:style-name="gr1" draw:text-style-name="P1" draw:layer="layout" svg:width="16.801cm" svg:height="15.849cm" draw:transform="rotate (1.5707963267949) translate (3.052cm 19.722cm)">
          <draw:image xlink:href="Pictures/100002000000052B000004E0385F908FB4DFA4F7.png" xlink:type="simple" xlink:show="embed" xlink:actuate="onLoad" draw:mime-type="image/png">
            <text:p/>
          </draw:image>
        </draw:frame>
        <draw:frame draw:style-name="gr1" draw:text-style-name="P1" draw:layer="layout" svg:width="9.435cm" svg:height="16.471cm" draw:transform="rotate (1.5707963267949) translate (2.443cm 25.716cm)">
          <draw:image xlink:href="Pictures/10000200000002E7000005114A2678E4A0571BA1.png" xlink:type="simple" xlink:show="embed" xlink:actuate="onLoad" draw:mime-type="image/png">
            <text:p/>
          </draw:image>
        </draw:frame>
        <draw:frame draw:style-name="gr1" draw:text-style-name="P1" draw:layer="layout" svg:width="2.844cm" svg:height="3.746cm" draw:transform="rotate (1.5707963267949) translate (15.041cm 28.967cm)">
          <draw:image xlink:href="Pictures/10000200000000E000000127877CA2E60CDB7F6C.png" xlink:type="simple" xlink:show="embed" xlink:actuate="onLoad" draw:mime-type="image/png">
            <text:p/>
          </draw:image>
        </draw:frame>
        <draw:frame draw:style-name="gr1" draw:text-style-name="P1" draw:layer="layout" svg:width="0.545cm" svg:height="15.849cm" draw:transform="rotate (1.5707963267949) translate (3.052cm 8.139cm)">
          <draw:image xlink:href="Pictures/100002000000002B000004E07EA738ECDB48F753.png" xlink:type="simple" xlink:show="embed" xlink:actuate="onLoad" draw:mime-type="image/png">
            <text:p/>
          </draw:image>
        </draw:frame>
      </draw:page>
      <draw:page draw:name="page6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3FFFBB9EE7E2B54F.jpg" xlink:type="simple" xlink:show="embed" xlink:actuate="onLoad" draw:mime-type="image/jpeg">
            <text:p/>
          </draw:image>
        </draw:frame>
        <draw:frame draw:style-name="gr1" draw:text-style-name="P1" draw:layer="layout" svg:width="14.464cm" svg:height="16.331cm" draw:transform="rotate (-1.5707963267949) translate (19.396cm 2.362cm)">
          <draw:image xlink:href="Pictures/100002000000047300000506E11772343FCD4D29.png" xlink:type="simple" xlink:show="embed" xlink:actuate="onLoad" draw:mime-type="image/png">
            <text:p/>
          </draw:image>
        </draw:frame>
        <draw:frame draw:style-name="gr1" draw:text-style-name="P1" draw:layer="layout" svg:width="2.476cm" svg:height="3.822cm" draw:transform="rotate (-1.5707963267949) translate (18.786cm 25.425cm)">
          <draw:image xlink:href="Pictures/10000200000000C30000012D07E4463FEAAD7B32.png" xlink:type="simple" xlink:show="embed" xlink:actuate="onLoad" draw:mime-type="image/png">
            <text:p/>
          </draw:image>
        </draw:frame>
        <draw:frame draw:style-name="gr1" draw:text-style-name="P1" draw:layer="layout" svg:width="1.891cm" svg:height="2.488cm" draw:transform="rotate (-1.5707963267949) translate (15.637cm 8.357cm)">
          <draw:image xlink:href="Pictures/1000020000000095000000C41BC7F7EADD74F85A.png" xlink:type="simple" xlink:show="embed" xlink:actuate="onLoad" draw:mime-type="image/png">
            <text:p/>
          </draw:image>
        </draw:frame>
      </draw:page>
      <draw:page draw:name="page64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07FF89F18CB432CD.jpg" xlink:type="simple" xlink:show="embed" xlink:actuate="onLoad" draw:mime-type="image/jpeg">
            <text:p/>
          </draw:image>
        </draw:frame>
        <draw:frame draw:style-name="gr1" draw:text-style-name="P1" draw:layer="layout" svg:width="20.014cm" svg:height="15.696cm" draw:transform="rotate (1.5707963267949) translate (2.341cm 22.871cm)">
          <draw:image xlink:href="Pictures/1000020000000628000004D418ABF6B27E053EDC.png" xlink:type="simple" xlink:show="embed" xlink:actuate="onLoad" draw:mime-type="image/png">
            <text:p/>
          </draw:image>
        </draw:frame>
        <draw:frame draw:style-name="gr1" draw:text-style-name="P1" draw:layer="layout" svg:width="2.73cm" svg:height="3.199cm" draw:transform="rotate (1.5707963267949) translate (14.838cm 28.459cm)">
          <draw:image xlink:href="Pictures/10000200000000D7000000FCA1425B554CFD3FF4.png" xlink:type="simple" xlink:show="embed" xlink:actuate="onLoad" draw:mime-type="image/png">
            <text:p/>
          </draw:image>
        </draw:frame>
      </draw:page>
      <draw:page draw:name="page6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71E13DC7485F86BF.jpg" xlink:type="simple" xlink:show="embed" xlink:actuate="onLoad" draw:mime-type="image/jpeg">
            <text:p/>
          </draw:image>
        </draw:frame>
        <draw:frame draw:style-name="gr1" draw:text-style-name="P1" draw:layer="layout" svg:width="20.065cm" svg:height="13.791cm" draw:transform="rotate (-1.5707963267949) translate (16.957cm 2.261cm)">
          <draw:image xlink:href="Pictures/100002000000062C0000043E5E2CCE7B525CF4B5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5.739cm" draw:transform="rotate (-1.5707963267949) translate (12.893cm 2.261cm)">
          <draw:image xlink:href="Pictures/1000020000000066000001C49E9D561D4164A243.png" xlink:type="simple" xlink:show="embed" xlink:actuate="onLoad" draw:mime-type="image/png">
            <text:p/>
          </draw:image>
        </draw:frame>
        <draw:frame draw:style-name="gr1" draw:text-style-name="P1" draw:layer="layout" svg:width="2.691cm" svg:height="4.99cm" draw:transform="rotate (-1.5707963267949) translate (16.957cm 14.046cm)">
          <draw:image xlink:href="Pictures/10000200000000D400000189B9869CCD980B0FF6.png" xlink:type="simple" xlink:show="embed" xlink:actuate="onLoad" draw:mime-type="image/png">
            <text:p/>
          </draw:image>
        </draw:frame>
        <draw:frame draw:style-name="gr1" draw:text-style-name="P1" draw:layer="layout" svg:width="3.542cm" svg:height="3.187cm" draw:transform="rotate (-1.5707963267949) translate (7.61cm 6.731cm)">
          <draw:image xlink:href="Pictures/1000020000000117000000FB196621110AA7ADE1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4.457cm" draw:transform="rotate (-1.5707963267949) translate (16.957cm 12.319cm)">
          <draw:image xlink:href="Pictures/10000200000000430000015FDF3A3DA9EFBE403C.png" xlink:type="simple" xlink:show="embed" xlink:actuate="onLoad" draw:mime-type="image/png">
            <text:p/>
          </draw:image>
        </draw:frame>
        <draw:frame draw:style-name="gr1" draw:text-style-name="P1" draw:layer="layout" svg:width="2.069cm" svg:height="2.145cm" draw:transform="rotate (-1.5707963267949) translate (19.396cm 25.629cm)">
          <draw:image xlink:href="Pictures/10000200000000A3000000A9498217BEC0F4992C.png" xlink:type="simple" xlink:show="embed" xlink:actuate="onLoad" draw:mime-type="image/png">
            <text:p/>
          </draw:image>
        </draw:frame>
        <draw:frame draw:style-name="gr1" draw:text-style-name="P1" draw:layer="layout" svg:width="0.825cm" svg:height="4.469cm" draw:transform="rotate (-1.5707963267949) translate (16.957cm 5.41cm)">
          <draw:image xlink:href="Pictures/10000200000000410000016019C196DC0CD8A62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4.508cm" draw:transform="rotate (-1.5707963267949) translate (17.059cm 21.869cm)">
          <draw:image xlink:href="Pictures/100002000000000A0000016374AAC3698D7B6CB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4.469cm" draw:transform="rotate (-1.5707963267949) translate (16.957cm 10.287cm)">
          <draw:image xlink:href="Pictures/1000020000000008000001607A7B36C63CC6C10E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469cm" draw:transform="rotate (-1.5707963267949) translate (16.957cm 6.629cm)">
          <draw:image xlink:href="Pictures/10000200000000060000016005868C10ACBDE2EC.png" xlink:type="simple" xlink:show="embed" xlink:actuate="onLoad" draw:mime-type="image/png">
            <text:p/>
          </draw:image>
        </draw:frame>
        <draw:frame draw:style-name="gr1" draw:text-style-name="P1" draw:layer="layout" svg:width="1.688cm" svg:height="3.136cm" draw:transform="rotate (-1.5707963267949) translate (11.268cm 6.731cm)">
          <draw:image xlink:href="Pictures/1000020000000085000000F716E2FC88303667B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4.508cm" draw:transform="rotate (-1.5707963267949) translate (17.059cm 22.377cm)">
          <draw:image xlink:href="Pictures/10000200000000070000016367C6AC38707DB83C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4.469cm" draw:transform="rotate (-1.5707963267949) translate (16.957cm 7.544cm)">
          <draw:image xlink:href="Pictures/1000020000000005000001602C37C77C6C17670E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4.52cm" draw:transform="rotate (-1.5707963267949) translate (17.059cm 20.955cm)">
          <draw:image xlink:href="Pictures/10000200000000090000016465DFCF4003E772BF.png" xlink:type="simple" xlink:show="embed" xlink:actuate="onLoad" draw:mime-type="image/png">
            <text:p/>
          </draw:image>
        </draw:frame>
        <draw:frame draw:style-name="gr1" draw:text-style-name="P1" draw:layer="layout" svg:width="0.774cm" svg:height="0.85cm" draw:transform="rotate (-1.5707963267949) translate (9.439cm 11.811cm)">
          <draw:image xlink:href="Pictures/100002000000003D00000043224EF7645DC3BE25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1.828cm" draw:transform="rotate (-1.5707963267949) translate (20.717cm 22.174cm)">
          <draw:image xlink:href="Pictures/100002000000001600000090A77F15EDDBF5B15D.png" xlink:type="simple" xlink:show="embed" xlink:actuate="onLoad" draw:mime-type="image/png">
            <text:p/>
          </draw:image>
        </draw:frame>
      </draw:page>
      <draw:page draw:name="page66" draw:style-name="dp1" draw:master-page-name="master-page45">
        <draw:frame draw:style-name="gr1" draw:text-style-name="P1" draw:layer="layout" svg:width="30.073cm" svg:height="21.005cm" draw:transform="rotate (1.5707963267949) translate (0.004cm 29.882cm)">
          <draw:image xlink:href="Pictures/10000000000004A00000033B4B75E0A786A88EEB.jpg" xlink:type="simple" xlink:show="embed" xlink:actuate="onLoad" draw:mime-type="image/jpeg">
            <text:p/>
          </draw:image>
        </draw:frame>
        <draw:frame draw:style-name="gr1" draw:text-style-name="P1" draw:layer="layout" svg:width="24.472cm" svg:height="15.239cm" draw:transform="rotate (1.5707963267949) translate (2.951cm 27.24cm)">
          <draw:image xlink:href="Pictures/1000020000000787000004B001F2E6B29449A383.png" xlink:type="simple" xlink:show="embed" xlink:actuate="onLoad" draw:mime-type="image/png">
            <text:p/>
          </draw:image>
        </draw:frame>
        <draw:frame draw:style-name="gr1" draw:text-style-name="P1" draw:layer="layout" svg:width="2.793cm" svg:height="4.101cm" draw:transform="rotate (1.5707963267949) translate (14.431cm 28.358cm)">
          <draw:image xlink:href="Pictures/10000200000000DC00000143D44D41E08EDEF7E4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4.457cm" draw:transform="rotate (1.5707963267949) translate (13.72cm 7.123cm)">
          <draw:image xlink:href="Pictures/10000200000000060000015F077D4C21D81418A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4.444cm" draw:transform="rotate (1.5707963267949) translate (13.72cm 11.289cm)">
          <draw:image xlink:href="Pictures/10000200000000080000015E42B665DCC0C7F1F1.png" xlink:type="simple" xlink:show="embed" xlink:actuate="onLoad" draw:mime-type="image/png">
            <text:p/>
          </draw:image>
        </draw:frame>
      </draw:page>
      <draw:page draw:name="page67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16053ED5FEB18A11.jpg" xlink:type="simple" xlink:show="embed" xlink:actuate="onLoad" draw:mime-type="image/jpeg">
            <text:p/>
          </draw:image>
        </draw:frame>
        <draw:frame draw:style-name="gr1" draw:text-style-name="P1" draw:layer="layout" svg:width="11.797cm" svg:height="15.607cm" draw:transform="rotate (-1.5707963267949) translate (18.177cm 14.148cm)">
          <draw:image xlink:href="Pictures/10000200000003A1000004CDA7FDF3608F26E3AD.png" xlink:type="simple" xlink:show="embed" xlink:actuate="onLoad" draw:mime-type="image/png">
            <text:p/>
          </draw:image>
        </draw:frame>
        <draw:frame draw:style-name="gr1" draw:text-style-name="P1" draw:layer="layout" svg:width="7.962cm" svg:height="13.893cm" draw:transform="rotate (-1.5707963267949) translate (17.059cm 4.902cm)">
          <draw:image xlink:href="Pictures/100002000000027300000446CFD07137CF513400.png" xlink:type="simple" xlink:show="embed" xlink:actuate="onLoad" draw:mime-type="image/png">
            <text:p/>
          </draw:image>
        </draw:frame>
        <draw:frame draw:style-name="gr1" draw:text-style-name="P1" draw:layer="layout" svg:width="1.307cm" svg:height="9.702cm" draw:transform="rotate (-1.5707963267949) translate (12.893cm 2.261cm)">
          <draw:image xlink:href="Pictures/1000020000000067000002FCDD79F9C379AD2735.png" xlink:type="simple" xlink:show="embed" xlink:actuate="onLoad" draw:mime-type="image/png">
            <text:p/>
          </draw:image>
        </draw:frame>
        <draw:frame draw:style-name="gr1" draw:text-style-name="P1" draw:layer="layout" svg:width="4.381cm" svg:height="3.936cm" draw:transform="rotate (-1.5707963267949) translate (15.535cm 6.629cm)">
          <draw:image xlink:href="Pictures/100002000000015900000136AB775689DB53E2A9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3.479cm" draw:transform="rotate (-1.5707963267949) translate (15.433cm 12.014cm)">
          <draw:image xlink:href="Pictures/1000020000000043000001125A264E8200E66108.png" xlink:type="simple" xlink:show="embed" xlink:actuate="onLoad" draw:mime-type="image/png">
            <text:p/>
          </draw:image>
        </draw:frame>
        <draw:frame draw:style-name="gr1" draw:text-style-name="P1" draw:layer="layout" svg:width="5.231cm" svg:height="2.336cm" draw:transform="rotate (-1.5707963267949) translate (5.578cm 20.65cm)">
          <draw:image xlink:href="Pictures/100002000000019C000000B80ED4AFA867942F1C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3.936cm" draw:transform="rotate (-1.5707963267949) translate (15.535cm 10.49cm)">
          <draw:image xlink:href="Pictures/1000020000000029000001367776D904AE9004BB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3.949cm" draw:transform="rotate (-1.5707963267949) translate (15.535cm 6.528cm)">
          <draw:image xlink:href="Pictures/1000020000000005000001379113741E3083543B.png" xlink:type="simple" xlink:show="embed" xlink:actuate="onLoad" draw:mime-type="image/png">
            <text:p/>
          </draw:image>
        </draw:frame>
        <draw:frame draw:style-name="gr1" draw:text-style-name="P1" draw:layer="layout" svg:width="2.437cm" svg:height="1.193cm" draw:transform="rotate (-1.5707963267949) translate (19.091cm 25.324cm)">
          <draw:image xlink:href="Pictures/10000200000000C00000005EF4431BEAF83FB3FB.png" xlink:type="simple" xlink:show="embed" xlink:actuate="onLoad" draw:mime-type="image/png">
            <text:p/>
          </draw:image>
        </draw:frame>
        <draw:frame draw:style-name="gr1" draw:text-style-name="P1" draw:layer="layout" svg:width="0.342cm" svg:height="2.082cm" draw:transform="rotate (-1.5707963267949) translate (17.567cm 25.121cm)">
          <draw:image xlink:href="Pictures/100002000000001B000000A4BD9A461E925BD805.png" xlink:type="simple" xlink:show="embed" xlink:actuate="onLoad" draw:mime-type="image/png">
            <text:p/>
          </draw:image>
        </draw:frame>
        <draw:frame draw:style-name="gr1" draw:text-style-name="P1" draw:layer="layout" svg:width="1.079cm" svg:height="0.761cm" draw:transform="rotate (-1.5707963267949) translate (3.953cm 5.004cm)">
          <draw:image xlink:href="Pictures/10000200000000550000003CA1EBB5D9A067A9CA.png" xlink:type="simple" xlink:show="embed" xlink:actuate="onLoad" draw:mime-type="image/png">
            <text:p/>
          </draw:image>
        </draw:frame>
      </draw:page>
      <draw:page draw:name="page68" draw:style-name="dp1" draw:master-page-name="master-page48">
        <draw:frame draw:style-name="gr1" draw:text-style-name="P1" draw:layer="layout" svg:width="30.073cm" svg:height="21.005cm" draw:transform="rotate (1.5707963267949) translate (0.004cm 29.882cm)">
          <draw:image xlink:href="Pictures/10000000000004A00000033BCC17E518FA93CDC2.jpg" xlink:type="simple" xlink:show="embed" xlink:actuate="onLoad" draw:mime-type="image/jpeg">
            <text:p/>
          </draw:image>
        </draw:frame>
        <draw:frame draw:style-name="gr1" draw:text-style-name="P1" draw:layer="layout" svg:width="16.344cm" svg:height="15.684cm" draw:transform="rotate (1.5707963267949) translate (2.341cm 23.887cm)">
          <draw:image xlink:href="Pictures/1000020000000507000004D3156FA54D9284EABB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15.049cm" draw:transform="rotate (1.5707963267949) translate (2.951cm 6.31cm)">
          <draw:image xlink:href="Pictures/1000020000000110000004A1688088835EF9F596.png" xlink:type="simple" xlink:show="embed" xlink:actuate="onLoad" draw:mime-type="image/png">
            <text:p/>
          </draw:image>
        </draw:frame>
        <draw:frame draw:style-name="gr1" draw:text-style-name="P1" draw:layer="layout" svg:width="2.958cm" svg:height="3.415cm" draw:transform="rotate (1.5707963267949) translate (15.244cm 27.138cm)">
          <draw:image xlink:href="Pictures/10000200000000E90000010D8F579166B2D2C8CE.png" xlink:type="simple" xlink:show="embed" xlink:actuate="onLoad" draw:mime-type="image/png">
            <text:p/>
          </draw:image>
        </draw:frame>
      </draw:page>
      <draw:page draw:name="page6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5C311866051AF62A.jpg" xlink:type="simple" xlink:show="embed" xlink:actuate="onLoad" draw:mime-type="image/jpeg">
            <text:p/>
          </draw:image>
        </draw:frame>
        <draw:frame draw:style-name="gr1" draw:text-style-name="P1" draw:layer="layout" svg:width="11.734cm" svg:height="14.985cm" draw:transform="rotate (-1.5707963267949) translate (18.177cm 2.261cm)">
          <draw:image xlink:href="Pictures/100002000000039C0000049C0C8B504AA01C5DE3.png" xlink:type="simple" xlink:show="embed" xlink:actuate="onLoad" draw:mime-type="image/png">
            <text:p/>
          </draw:image>
        </draw:frame>
        <draw:frame draw:style-name="gr1" draw:text-style-name="P1" draw:layer="layout" svg:width="3.72cm" svg:height="15.62cm" draw:transform="rotate (-1.5707963267949) translate (18.177cm 15.164cm)">
          <draw:image xlink:href="Pictures/1000020000000125000004CE68A7A76F7C1BE944.png" xlink:type="simple" xlink:show="embed" xlink:actuate="onLoad" draw:mime-type="image/png">
            <text:p/>
          </draw:image>
        </draw:frame>
        <draw:frame draw:style-name="gr1" draw:text-style-name="P1" draw:layer="layout" svg:width="2.171cm" svg:height="4.825cm" draw:transform="rotate (-1.5707963267949) translate (14.011cm 18.923cm)">
          <draw:image xlink:href="Pictures/10000200000000AB0000017CB6E44E2B0D11C67A.png" xlink:type="simple" xlink:show="embed" xlink:actuate="onLoad" draw:mime-type="image/png">
            <text:p/>
          </draw:image>
        </draw:frame>
        <draw:frame draw:style-name="gr1" draw:text-style-name="P1" draw:layer="layout" svg:width="2.526cm" svg:height="3.542cm" draw:transform="rotate (-1.5707963267949) translate (18.888cm 25.527cm)">
          <draw:image xlink:href="Pictures/10000200000000C700000117996C03FD34A17929.png" xlink:type="simple" xlink:show="embed" xlink:actuate="onLoad" draw:mime-type="image/png">
            <text:p/>
          </draw:image>
        </draw:frame>
        <draw:frame draw:style-name="gr1" draw:text-style-name="P1" draw:layer="layout" svg:width="4.685cm" svg:height="3.796cm" draw:transform="rotate (-1.5707963267949) translate (7.001cm 2.261cm)">
          <draw:image xlink:href="Pictures/10000200000001710000012B03F4B466A801B04D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5.028cm" draw:transform="rotate (-1.5707963267949) translate (17.161cm 9.677cm)">
          <draw:image xlink:href="Pictures/100002000000006A0000018C89224594DFF00A34.png" xlink:type="simple" xlink:show="embed" xlink:actuate="onLoad" draw:mime-type="image/png">
            <text:p/>
          </draw:image>
        </draw:frame>
        <draw:frame draw:style-name="gr1" draw:text-style-name="P1" draw:layer="layout" svg:width="2.755cm" svg:height="2.222cm" draw:transform="rotate (-1.5707963267949) translate (7.001cm 4.597cm)">
          <draw:image xlink:href="Pictures/10000200000000D9000000AF0393BD8A93C2E177.png" xlink:type="simple" xlink:show="embed" xlink:actuate="onLoad" draw:mime-type="image/png">
            <text:p/>
          </draw:image>
        </draw:frame>
        <draw:frame draw:style-name="gr1" draw:text-style-name="P1" draw:layer="layout" svg:width="0.71cm" svg:height="4.038cm" draw:transform="rotate (-1.5707963267949) translate (18.177cm 13.233cm)">
          <draw:image xlink:href="Pictures/10000200000000380000013E19553F38167F821A.png" xlink:type="simple" xlink:show="embed" xlink:actuate="onLoad" draw:mime-type="image/png">
            <text:p/>
          </draw:image>
        </draw:frame>
        <draw:frame draw:style-name="gr1" draw:text-style-name="P1" draw:layer="layout" svg:width="1.206cm" svg:height="6.4cm" draw:transform="rotate (-1.5707963267949) translate (14.925cm 12.725cm)">
          <draw:image xlink:href="Pictures/100002000000005F000001F868B2D19C4FB1C649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5.016cm" draw:transform="rotate (-1.5707963267949) translate (17.161cm 8.255cm)">
          <draw:image xlink:href="Pictures/10000200000000060000018B4DDD5BDB81A4BE3D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5.016cm" draw:transform="rotate (-1.5707963267949) translate (17.161cm 7.747cm)">
          <draw:image xlink:href="Pictures/100002000000000B0000018B42BAE775E2FF26E5.png" xlink:type="simple" xlink:show="embed" xlink:actuate="onLoad" draw:mime-type="image/png">
            <text:p/>
          </draw:image>
        </draw:frame>
        <draw:frame draw:style-name="gr1" draw:text-style-name="P1" draw:layer="layout" svg:width="1.866cm" svg:height="2.26cm" draw:transform="rotate (-1.5707963267949) translate (14.011cm 5.105cm)">
          <draw:image xlink:href="Pictures/1000020000000093000000B269A3EEC075D7C906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2.793cm" draw:transform="rotate (-1.5707963267949) translate (14.925cm 11.405cm)">
          <draw:image xlink:href="Pictures/1000020000000042000000DC2ECA40DB97B0927A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1.18cm" draw:transform="rotate (-1.5707963267949) translate (7.813cm 13.64cm)">
          <draw:image xlink:href="Pictures/10000200000000160000005D869A9887D6E893DD.png" xlink:type="simple" xlink:show="embed" xlink:actuate="onLoad" draw:mime-type="image/png">
            <text:p/>
          </draw:image>
        </draw:frame>
        <draw:frame draw:style-name="gr1" draw:text-style-name="P1" draw:layer="layout" svg:width="0.24cm" svg:height="2.793cm" draw:transform="rotate (-1.5707963267949) translate (14.925cm 12.116cm)">
          <draw:image xlink:href="Pictures/1000020000000013000000DC3300C6112265BB1E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469cm" draw:transform="rotate (-1.5707963267949) translate (17.669cm 16.18cm)">
          <draw:image xlink:href="Pictures/10000200000000D000000025561711F020AE7F24.png" xlink:type="simple" xlink:show="embed" xlink:actuate="onLoad" draw:mime-type="image/png">
            <text:p/>
          </draw:image>
        </draw:frame>
      </draw:page>
      <draw:page draw:name="page70" draw:style-name="dp1" draw:master-page-name="master-page21">
        <draw:frame draw:style-name="gr1" draw:text-style-name="P1" draw:layer="layout" svg:width="30.073cm" svg:height="21.005cm" draw:transform="rotate (1.5707963267949) translate (0.004cm 29.882cm)">
          <draw:image xlink:href="Pictures/10000000000004A00000033B2D8949411A18EBC8.jpg" xlink:type="simple" xlink:show="embed" xlink:actuate="onLoad" draw:mime-type="image/jpeg">
            <text:p/>
          </draw:image>
        </draw:frame>
        <draw:frame draw:style-name="gr1" draw:text-style-name="P1" draw:layer="layout" svg:width="15.899cm" svg:height="16.573cm" draw:transform="rotate (1.5707963267949) translate (3.052cm 18.706cm)">
          <draw:image xlink:href="Pictures/10000200000004E400000519773BE489E38EA8B1.png" xlink:type="simple" xlink:show="embed" xlink:actuate="onLoad" draw:mime-type="image/png">
            <text:p/>
          </draw:image>
        </draw:frame>
        <draw:frame draw:style-name="gr1" draw:text-style-name="P1" draw:layer="layout" svg:width="3.263cm" svg:height="3.631cm" draw:transform="rotate (1.5707963267949) translate (14.838cm 26.63cm)">
          <draw:image xlink:href="Pictures/10000200000001010000011E4ED516B02CD86E4E.png" xlink:type="simple" xlink:show="embed" xlink:actuate="onLoad" draw:mime-type="image/png">
            <text:p/>
          </draw:image>
        </draw:frame>
      </draw:page>
      <draw:page draw:name="page71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EABC4F7C6E10B940.jpg" xlink:type="simple" xlink:show="embed" xlink:actuate="onLoad" draw:mime-type="image/jpeg">
            <text:p/>
          </draw:image>
        </draw:frame>
        <draw:frame draw:style-name="gr1" draw:text-style-name="P1" draw:layer="layout" svg:width="8.686cm" svg:height="12.534cm" draw:transform="rotate (-1.5707963267949) translate (17.059cm 7.036cm)">
          <draw:image xlink:href="Pictures/10000200000002AC000003DB6D9BE3FBB9118968.png" xlink:type="simple" xlink:show="embed" xlink:actuate="onLoad" draw:mime-type="image/png">
            <text:p/>
          </draw:image>
        </draw:frame>
        <draw:frame draw:style-name="gr1" draw:text-style-name="P1" draw:layer="layout" svg:width="3.136cm" svg:height="15.061cm" draw:transform="rotate (-1.5707963267949) translate (18.177cm 2.261cm)">
          <draw:image xlink:href="Pictures/10000200000000F7000004A2BFF15777F7CE5EDF.png" xlink:type="simple" xlink:show="embed" xlink:actuate="onLoad" draw:mime-type="image/png">
            <text:p/>
          </draw:image>
        </draw:frame>
        <draw:frame draw:style-name="gr1" draw:text-style-name="P1" draw:layer="layout" svg:width="8.787cm" svg:height="3.517cm" draw:transform="rotate (-1.5707963267949) translate (16.856cm 6.934cm)">
          <draw:image xlink:href="Pictures/10000200000002B4000001152445B0D60F68F360.png" xlink:type="simple" xlink:show="embed" xlink:actuate="onLoad" draw:mime-type="image/png">
            <text:p/>
          </draw:image>
        </draw:frame>
        <draw:frame draw:style-name="gr1" draw:text-style-name="P1" draw:layer="layout" svg:width="4.812cm" svg:height="12.775cm" draw:transform="rotate (-1.5707963267949) translate (17.059cm 10.998cm)">
          <draw:image xlink:href="Pictures/100002000000017B000003EE1BD8CA14775F042D.png" xlink:type="simple" xlink:show="embed" xlink:actuate="onLoad" draw:mime-type="image/png">
            <text:p/>
          </draw:image>
        </draw:frame>
        <draw:frame draw:style-name="gr1" draw:text-style-name="P1" draw:layer="layout" svg:width="2.679cm" svg:height="3.314cm" draw:transform="rotate (-1.5707963267949) translate (18.583cm 25.324cm)">
          <draw:image xlink:href="Pictures/10000200000000D300000105AA96EA69B03F17CB.png" xlink:type="simple" xlink:show="embed" xlink:actuate="onLoad" draw:mime-type="image/png">
            <text:p/>
          </draw:image>
        </draw:frame>
        <draw:frame draw:style-name="gr1" draw:text-style-name="P1" draw:layer="layout" svg:width="0.583cm" svg:height="12.788cm" draw:transform="rotate (-1.5707963267949) translate (17.059cm 7.239cm)">
          <draw:image xlink:href="Pictures/100002000000002E000003EF071685C78CF965D7.png" xlink:type="simple" xlink:show="embed" xlink:actuate="onLoad" draw:mime-type="image/png">
            <text:p/>
          </draw:image>
        </draw:frame>
        <draw:frame draw:style-name="gr1" draw:text-style-name="P1" draw:layer="layout" svg:width="0.71cm" svg:height="12.788cm" draw:transform="rotate (-1.5707963267949) translate (17.059cm 6.629cm)">
          <draw:image xlink:href="Pictures/1000020000000038000003EF1ED9E04523843AD7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3.936cm" draw:transform="rotate (-1.5707963267949) translate (17.059cm 9.677cm)">
          <draw:image xlink:href="Pictures/100002000000000900000136B59BC64EFFF65776.png" xlink:type="simple" xlink:show="embed" xlink:actuate="onLoad" draw:mime-type="image/png">
            <text:p/>
          </draw:image>
        </draw:frame>
        <draw:frame draw:style-name="gr1" draw:text-style-name="P1" draw:layer="layout" svg:width="0.583cm" svg:height="0.913cm" draw:transform="rotate (-1.5707963267949) translate (16.856cm 6.934cm)">
          <draw:image xlink:href="Pictures/100002000000002E00000048C1F25E15008319C4.png" xlink:type="simple" xlink:show="embed" xlink:actuate="onLoad" draw:mime-type="image/png">
            <text:p/>
          </draw:image>
        </draw:frame>
      </draw:page>
      <draw:page draw:name="page72" draw:style-name="dp1" draw:master-page-name="master-page39">
        <draw:frame draw:style-name="gr1" draw:text-style-name="P1" draw:layer="layout" svg:width="30.073cm" svg:height="21.005cm" draw:transform="rotate (1.5707963267949) translate (0.004cm 29.882cm)">
          <draw:image xlink:href="Pictures/10000000000004A00000033B2B45BED354463A7D.jpg" xlink:type="simple" xlink:show="embed" xlink:actuate="onLoad" draw:mime-type="image/jpeg">
            <text:p/>
          </draw:image>
        </draw:frame>
        <draw:frame draw:style-name="gr1" draw:text-style-name="P1" draw:layer="layout" svg:width="12.547cm" svg:height="12.775cm" draw:transform="rotate (1.5707963267949) translate (4.17cm 17.588cm)">
          <draw:image xlink:href="Pictures/10000200000003DC000003EE1D57D468F42AEB76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9.74cm" draw:transform="rotate (1.5707963267949) translate (3.052cm 4.177cm)">
          <draw:image xlink:href="Pictures/100002000000006A000002FF52E1C797337978F1.png" xlink:type="simple" xlink:show="embed" xlink:actuate="onLoad" draw:mime-type="image/png">
            <text:p/>
          </draw:image>
        </draw:frame>
        <draw:frame draw:style-name="gr1" draw:text-style-name="P1" draw:layer="layout" svg:width="2.831cm" svg:height="4.292cm" draw:transform="rotate (1.5707963267949) translate (13.923cm 26.326cm)">
          <draw:image xlink:href="Pictures/10000200000000DF00000152C3A9E8D5988FB54B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3.923cm" draw:transform="rotate (1.5707963267949) translate (13.009cm 12.102cm)">
          <draw:image xlink:href="Pictures/100002000000000400000135983E79AC3996AD54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3.923cm" draw:transform="rotate (1.5707963267949) translate (13.009cm 12.508cm)">
          <draw:image xlink:href="Pictures/1000020000000007000001352FBDB3CDEFB747FA.png" xlink:type="simple" xlink:show="embed" xlink:actuate="onLoad" draw:mime-type="image/png">
            <text:p/>
          </draw:image>
        </draw:frame>
      </draw:page>
      <draw:page draw:name="page73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25AC6B8BDB6A282E.jpg" xlink:type="simple" xlink:show="embed" xlink:actuate="onLoad" draw:mime-type="image/jpeg">
            <text:p/>
          </draw:image>
        </draw:frame>
        <draw:frame draw:style-name="gr1" draw:text-style-name="P1" draw:layer="layout" svg:width="4.901cm" svg:height="15.569cm" draw:transform="rotate (-1.5707963267949) translate (18.685cm 4.902cm)">
          <draw:image xlink:href="Pictures/1000020000000182000004CA12ADC2F83A91826D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9.765cm" draw:transform="rotate (-1.5707963267949) translate (12.893cm 2.261cm)">
          <draw:image xlink:href="Pictures/100002000000006A00000301AB80EE619CF53148.png" xlink:type="simple" xlink:show="embed" xlink:actuate="onLoad" draw:mime-type="image/png">
            <text:p/>
          </draw:image>
        </draw:frame>
        <draw:frame draw:style-name="gr1" draw:text-style-name="P1" draw:layer="layout" svg:width="2.31cm" svg:height="3.593cm" draw:transform="rotate (-1.5707963267949) translate (18.989cm 25.73cm)">
          <draw:image xlink:href="Pictures/10000200000000B60000011B261FAD01D5A60DA7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1.879cm" draw:transform="rotate (-1.5707963267949) translate (18.177cm 5.004cm)">
          <draw:image xlink:href="Pictures/10000200000000170000009451BDA94A1FCF1C4A.png" xlink:type="simple" xlink:show="embed" xlink:actuate="onLoad" draw:mime-type="image/png">
            <text:p/>
          </draw:image>
        </draw:frame>
        <draw:frame draw:style-name="gr1" draw:text-style-name="P1" draw:layer="layout" svg:width="1.561cm" svg:height="1.04cm" draw:transform="rotate (-1.5707963267949) translate (7.61cm 7.849cm)">
          <draw:image xlink:href="Pictures/100002000000007B0000005246DED0D529E78F67.png" xlink:type="simple" xlink:show="embed" xlink:actuate="onLoad" draw:mime-type="image/png">
            <text:p/>
          </draw:image>
        </draw:frame>
        <draw:frame draw:style-name="gr1" draw:text-style-name="P1" draw:layer="layout" svg:width="2.133cm" svg:height="0.761cm" draw:transform="rotate (-1.5707963267949) translate (10.15cm 6.629cm)">
          <draw:image xlink:href="Pictures/10000200000000A80000003C4AFA5B45A13BA290.png" xlink:type="simple" xlink:show="embed" xlink:actuate="onLoad" draw:mime-type="image/png">
            <text:p/>
          </draw:image>
        </draw:frame>
      </draw:page>
      <draw:page draw:name="page74" draw:style-name="dp1" draw:master-page-name="master-page51">
        <draw:frame draw:style-name="gr1" draw:text-style-name="P1" draw:layer="layout" svg:width="30.073cm" svg:height="21.005cm" draw:transform="rotate (1.5707963267949) translate (0.004cm 29.882cm)">
          <draw:image xlink:href="Pictures/10000000000004A00000033B929768F4A93E895A.jpg" xlink:type="simple" xlink:show="embed" xlink:actuate="onLoad" draw:mime-type="image/jpeg">
            <text:p/>
          </draw:image>
        </draw:frame>
        <draw:frame draw:style-name="gr1" draw:text-style-name="P1" draw:layer="layout" svg:width="12.597cm" svg:height="12.801cm" draw:transform="rotate (1.5707963267949) translate (4.17cm 19.315cm)">
          <draw:image xlink:href="Pictures/10000200000003E0000003F00958D546B3CA42FF.png" xlink:type="simple" xlink:show="embed" xlink:actuate="onLoad" draw:mime-type="image/png">
            <text:p/>
          </draw:image>
        </draw:frame>
        <draw:frame draw:style-name="gr1" draw:text-style-name="P1" draw:layer="layout" svg:width="3.123cm" svg:height="15.049cm" draw:transform="rotate (1.5707963267949) translate (3.052cm 5.904cm)">
          <draw:image xlink:href="Pictures/10000200000000F6000004A1011B741B39438686.png" xlink:type="simple" xlink:show="embed" xlink:actuate="onLoad" draw:mime-type="image/png">
            <text:p/>
          </draw:image>
        </draw:frame>
        <draw:frame draw:style-name="gr1" draw:text-style-name="P1" draw:layer="layout" svg:width="2.882cm" svg:height="4.152cm" draw:transform="rotate (1.5707963267949) translate (13.212cm 26.834cm)">
          <draw:image xlink:href="Pictures/10000200000000E300000147B4AE0B06DD62D07D.png" xlink:type="simple" xlink:show="embed" xlink:actuate="onLoad" draw:mime-type="image/png">
            <text:p/>
          </draw:image>
        </draw:frame>
      </draw:page>
      <draw:page draw:name="page75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BDF9B0E0A6442098.jpg" xlink:type="simple" xlink:show="embed" xlink:actuate="onLoad" draw:mime-type="image/jpeg">
            <text:p/>
          </draw:image>
        </draw:frame>
        <draw:frame draw:style-name="gr1" draw:text-style-name="P1" draw:layer="layout" svg:width="14.769cm" svg:height="13.88cm" draw:transform="rotate (-1.5707963267949) translate (16.957cm 2.261cm)">
          <draw:image xlink:href="Pictures/100002000000048B0000044557514CDCB92A50B5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7.797cm" draw:transform="rotate (-1.5707963267949) translate (12.792cm 2.261cm)">
          <draw:image xlink:href="Pictures/1000020000000064000002661720EE5FF927E051.png" xlink:type="simple" xlink:show="embed" xlink:actuate="onLoad" draw:mime-type="image/png">
            <text:p/>
          </draw:image>
        </draw:frame>
        <draw:frame draw:style-name="gr1" draw:text-style-name="P1" draw:layer="layout" svg:width="3.022cm" svg:height="3.606cm" draw:transform="rotate (-1.5707963267949) translate (18.278cm 24.613cm)">
          <draw:image xlink:href="Pictures/10000200000000EE0000011CB7C6D717EAD00B48.png" xlink:type="simple" xlink:show="embed" xlink:actuate="onLoad" draw:mime-type="image/png">
            <text:p/>
          </draw:image>
        </draw:frame>
        <draw:frame draw:style-name="gr1" draw:text-style-name="P1" draw:layer="layout" svg:width="3.314cm" svg:height="1.04cm" draw:transform="rotate (-1.5707963267949) translate (16.856cm 13.64cm)">
          <draw:image xlink:href="Pictures/10000200000001050000005274151E7BE306A07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3.949cm" draw:transform="rotate (-1.5707963267949) translate (17.059cm 15.875cm)">
          <draw:image xlink:href="Pictures/1000020000000008000001370FCC8A4F6D57E5C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3.911cm" draw:transform="rotate (-1.5707963267949) translate (16.957cm 6.223cm)">
          <draw:image xlink:href="Pictures/100002000000000A000001349CFACDBF680B0638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3.949cm" draw:transform="rotate (-1.5707963267949) translate (17.059cm 16.586cm)">
          <draw:image xlink:href="Pictures/100002000000000900000137F760B08E307BD818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3.885cm" draw:transform="rotate (-1.5707963267949) translate (16.957cm 10.897cm)">
          <draw:image xlink:href="Pictures/100002000000000B00000132634CECF2D1687AE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3.949cm" draw:transform="rotate (-1.5707963267949) translate (17.059cm 16.18cm)">
          <draw:image xlink:href="Pictures/100002000000000C000001379F5019129BCFD9D4.png" xlink:type="simple" xlink:show="embed" xlink:actuate="onLoad" draw:mime-type="image/png">
            <text:p/>
          </draw:image>
        </draw:frame>
        <draw:frame draw:style-name="gr1" draw:text-style-name="P1" draw:layer="layout" svg:width="0.063cm" svg:height="3.936cm" draw:transform="rotate (-1.5707963267949) translate (17.059cm 16.993cm)">
          <draw:image xlink:href="Pictures/1000020000000005000001360EDBF706E0E817B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3.987cm" draw:transform="rotate (-1.5707963267949) translate (17.059cm 11.303cm)">
          <draw:image xlink:href="Pictures/10000200000000080000013A094E4FB8B79D8C53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0.837cm" draw:transform="rotate (-1.5707963267949) translate (4.461cm 2.261cm)">
          <draw:image xlink:href="Pictures/100002000000006400000042DC9627BF4160A626.png" xlink:type="simple" xlink:show="embed" xlink:actuate="onLoad" draw:mime-type="image/png">
            <text:p/>
          </draw:image>
        </draw:frame>
        <draw:frame draw:style-name="gr1" draw:text-style-name="P1" draw:layer="layout" svg:width="0.634cm" svg:height="1.434cm" draw:transform="rotate (-1.5707963267949) translate (9.642cm 12.624cm)">
          <draw:image xlink:href="Pictures/1000020000000032000000714C7A788CAC6EC64F.png" xlink:type="simple" xlink:show="embed" xlink:actuate="onLoad" draw:mime-type="image/png">
            <text:p/>
          </draw:image>
        </draw:frame>
      </draw:page>
      <draw:page draw:name="page76" draw:style-name="dp1" draw:master-page-name="master-page54">
        <draw:frame draw:style-name="gr1" draw:text-style-name="P1" draw:layer="layout" svg:width="30.073cm" svg:height="21.005cm" draw:transform="rotate (1.5707963267949) translate (0.004cm 29.882cm)">
          <draw:image xlink:href="Pictures/10000000000004A00000033B8965672081F14768.jpg" xlink:type="simple" xlink:show="embed" xlink:actuate="onLoad" draw:mime-type="image/jpeg">
            <text:p/>
          </draw:image>
        </draw:frame>
        <draw:frame draw:style-name="gr1" draw:text-style-name="P1" draw:layer="layout" svg:width="7.009cm" svg:height="8.927cm" draw:transform="rotate (1.5707963267949) translate (3.763cm 14.337cm)">
          <draw:image xlink:href="Pictures/1000020000000228000002BFE2C2C6BBD521CD01.png" xlink:type="simple" xlink:show="embed" xlink:actuate="onLoad" draw:mime-type="image/png">
            <text:p/>
          </draw:image>
        </draw:frame>
        <draw:frame draw:style-name="gr1" draw:text-style-name="P1" draw:layer="layout" svg:width="4.635cm" svg:height="13.436cm" draw:transform="rotate (1.5707963267949) translate (4.068cm 22.058cm)">
          <draw:image xlink:href="Pictures/100002000000016D00000422CE5212A756862D32.png" xlink:type="simple" xlink:show="embed" xlink:actuate="onLoad" draw:mime-type="image/png">
            <text:p/>
          </draw:image>
        </draw:frame>
        <draw:frame draw:style-name="gr1" draw:text-style-name="P1" draw:layer="layout" svg:width="4.508cm" svg:height="13.791cm" draw:transform="rotate (1.5707963267949) translate (3.662cm 8.546cm)">
          <draw:image xlink:href="Pictures/10000200000001630000043EAD2A683741A72BBC.png" xlink:type="simple" xlink:show="embed" xlink:actuate="onLoad" draw:mime-type="image/png">
            <text:p/>
          </draw:image>
        </draw:frame>
        <draw:frame draw:style-name="gr1" draw:text-style-name="P1" draw:layer="layout" svg:width="4.279cm" svg:height="12.699cm" draw:transform="rotate (1.5707963267949) translate (4.779cm 14.438cm)">
          <draw:image xlink:href="Pictures/1000020000000151000003E83996FB58731ED55E.png" xlink:type="simple" xlink:show="embed" xlink:actuate="onLoad" draw:mime-type="image/png">
            <text:p/>
          </draw:image>
        </draw:frame>
        <draw:frame draw:style-name="gr1" draw:text-style-name="P1" draw:layer="layout" svg:width="5.562cm" svg:height="4.85cm" draw:transform="rotate (1.5707963267949) translate (4.678cm 21.144cm)">
          <draw:image xlink:href="Pictures/10000200000001B60000017EBB3790EE99B6F1BD.png" xlink:type="simple" xlink:show="embed" xlink:actuate="onLoad" draw:mime-type="image/png">
            <text:p/>
          </draw:image>
        </draw:frame>
      </draw:page>
      <draw:page draw:name="page77" draw:style-name="dp1" draw:master-page-name="master-page57">
        <draw:frame draw:style-name="gr1" draw:text-style-name="P1" draw:layer="layout" svg:width="30.073cm" svg:height="21.005cm" draw:transform="rotate (1.5707963267949) translate (0.004cm 29.882cm)">
          <draw:image xlink:href="Pictures/10000000000004A00000033B73B201AEA39289A6.jpg" xlink:type="simple" xlink:show="embed" xlink:actuate="onLoad" draw:mime-type="image/jpeg">
            <text:p/>
          </draw:image>
        </draw:frame>
        <draw:frame draw:style-name="gr1" draw:text-style-name="P1" draw:layer="layout" svg:width="20.916cm" svg:height="15.023cm" draw:transform="rotate (1.5707963267949) translate (3.154cm 26.63cm)">
          <draw:image xlink:href="Pictures/100002000000066F0000049F229A7591A8FBC117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9.727cm" draw:transform="rotate (1.5707963267949) translate (3.154cm 4.278cm)">
          <draw:image xlink:href="Pictures/1000020000000064000002FE57963F2885470964.png" xlink:type="simple" xlink:show="embed" xlink:actuate="onLoad" draw:mime-type="image/png">
            <text:p/>
          </draw:image>
        </draw:frame>
        <draw:frame draw:style-name="gr1" draw:text-style-name="P1" draw:layer="layout" svg:width="2.73cm" svg:height="1.98cm" draw:transform="rotate (1.5707963267949) translate (15.143cm 28.358cm)">
          <draw:image xlink:href="Pictures/10000200000000D70000009C4E628D8EA552DDEC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15.176cm" draw:transform="rotate (1.5707963267949) translate (3.052cm 4.38cm)">
          <draw:image xlink:href="Pictures/100002000000006C000004AB4B674855CF5C7333.png" xlink:type="simple" xlink:show="embed" xlink:actuate="onLoad" draw:mime-type="image/png">
            <text:p/>
          </draw:image>
        </draw:frame>
      </draw:page>
      <draw:page draw:name="page78" draw:style-name="dp1" draw:master-page-name="master-page60">
        <draw:frame draw:style-name="gr1" draw:text-style-name="P1" draw:layer="layout" svg:width="30.073cm" svg:height="21.005cm" draw:transform="rotate (1.5707963267949) translate (0.004cm 29.882cm)">
          <draw:image xlink:href="Pictures/10000000000004A00000033B8417702796BBAA90.jpg" xlink:type="simple" xlink:show="embed" xlink:actuate="onLoad" draw:mime-type="image/jpeg">
            <text:p/>
          </draw:image>
        </draw:frame>
        <draw:frame draw:style-name="gr1" draw:text-style-name="P1" draw:layer="layout" svg:width="13.512cm" svg:height="15.049cm" draw:transform="rotate (1.5707963267949) translate (2.951cm 19.214cm)">
          <draw:image xlink:href="Pictures/1000020000000428000004A1E94B225CB8B09240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9.511cm" draw:transform="rotate (1.5707963267949) translate (3.052cm 3.872cm)">
          <draw:image xlink:href="Pictures/1000020000000066000002EDA386120FE2412C48.png" xlink:type="simple" xlink:show="embed" xlink:actuate="onLoad" draw:mime-type="image/png">
            <text:p/>
          </draw:image>
        </draw:frame>
        <draw:frame draw:style-name="gr1" draw:text-style-name="P1" draw:layer="layout" svg:width="2.552cm" svg:height="2.044cm" draw:transform="rotate (1.5707963267949) translate (14.025cm 22.973cm)">
          <draw:image xlink:href="Pictures/10000200000000C9000000A1D9B19980B0F2A7FB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15.163cm" draw:transform="rotate (1.5707963267949) translate (2.951cm 3.974cm)">
          <draw:image xlink:href="Pictures/100002000000005B000004AA9DD7C762E8018400.png" xlink:type="simple" xlink:show="embed" xlink:actuate="onLoad" draw:mime-type="image/png">
            <text:p/>
          </draw:image>
        </draw:frame>
      </draw:page>
      <draw:page draw:name="page79" draw:style-name="dp1" draw:master-page-name="master-page3">
        <draw:frame draw:style-name="gr1" draw:text-style-name="P1" draw:layer="layout" svg:width="30.073cm" svg:height="21.005cm" draw:transform="rotate (-1.5707963267949) translate (21.021cm -0.178cm)">
          <draw:image xlink:href="Pictures/10000000000004A00000033B4E1D52FDD312F130.jpg" xlink:type="simple" xlink:show="embed" xlink:actuate="onLoad" draw:mime-type="image/jpeg">
            <text:p/>
          </draw:image>
        </draw:frame>
        <draw:frame draw:style-name="gr1" draw:text-style-name="P1" draw:layer="layout" svg:width="15.15cm" svg:height="13.613cm" draw:transform="rotate (-1.5707963267949) translate (17.059cm 5.715cm)">
          <draw:image xlink:href="Pictures/10000200000004A900000430595D725A0BF93DBA.png" xlink:type="simple" xlink:show="embed" xlink:actuate="onLoad" draw:mime-type="image/png">
            <text:p/>
          </draw:image>
        </draw:frame>
        <draw:frame draw:style-name="gr1" draw:text-style-name="P1" draw:layer="layout" svg:width="4.304cm" svg:height="14.972cm" draw:transform="rotate (-1.5707963267949) translate (18.177cm 2.057cm)">
          <draw:image xlink:href="Pictures/10000200000001530000049BDE62D7C74C86C913.png" xlink:type="simple" xlink:show="embed" xlink:actuate="onLoad" draw:mime-type="image/png">
            <text:p/>
          </draw:image>
        </draw:frame>
        <draw:frame draw:style-name="gr1" draw:text-style-name="P1" draw:layer="layout" svg:width="1.104cm" svg:height="7.073cm" draw:transform="rotate (-1.5707963267949) translate (17.872cm 12.116cm)">
          <draw:image xlink:href="Pictures/10000200000000570000022D613DA0A37827D65F.png" xlink:type="simple" xlink:show="embed" xlink:actuate="onLoad" draw:mime-type="image/png">
            <text:p/>
          </draw:image>
        </draw:frame>
        <draw:frame draw:style-name="gr1" draw:text-style-name="P1" draw:layer="layout" svg:width="1.117cm" svg:height="6.374cm" draw:transform="rotate (-1.5707963267949) translate (17.567cm 16.586cm)">
          <draw:image xlink:href="Pictures/1000020000000058000001F61A7CC2B23D140189.png" xlink:type="simple" xlink:show="embed" xlink:actuate="onLoad" draw:mime-type="image/png">
            <text:p/>
          </draw:image>
        </draw:frame>
        <draw:frame draw:style-name="gr1" draw:text-style-name="P1" draw:layer="layout" svg:width="1.51cm" svg:height="5.358cm" draw:transform="rotate (-1.5707963267949) translate (12.995cm 8.661cm)">
          <draw:image xlink:href="Pictures/1000020000000077000001A6D7E1D7D0F796EFAA.png" xlink:type="simple" xlink:show="embed" xlink:actuate="onLoad" draw:mime-type="image/png">
            <text:p/>
          </draw:image>
        </draw:frame>
        <draw:frame draw:style-name="gr1" draw:text-style-name="P1" draw:layer="layout" svg:width="1.193cm" svg:height="5.778cm" draw:transform="rotate (-1.5707963267949) translate (9.439cm 20.244cm)">
          <draw:image xlink:href="Pictures/100002000000005E000001C78230A9C5842760C2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5.752cm" draw:transform="rotate (-1.5707963267949) translate (9.439cm 16.586cm)">
          <draw:image xlink:href="Pictures/100002000000005C000001C5FAE308C8C5F041C3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6.362cm" draw:transform="rotate (-1.5707963267949) translate (17.567cm 20.244cm)">
          <draw:image xlink:href="Pictures/1000020000000040000001F55DFF355CFAC2FD92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5.816cm" draw:transform="rotate (-1.5707963267949) translate (9.439cm 12.116cm)">
          <draw:image xlink:href="Pictures/100002000000005B000001CAE47F826AFC9F4A52.png" xlink:type="simple" xlink:show="embed" xlink:actuate="onLoad" draw:mime-type="image/png">
            <text:p/>
          </draw:image>
        </draw:frame>
        <draw:frame draw:style-name="gr1" draw:text-style-name="P1" draw:layer="layout" svg:width="0.329cm" svg:height="1.167cm" draw:transform="rotate (-1.5707963267949) translate (12.893cm 2.972cm)">
          <draw:image xlink:href="Pictures/100002000000001A0000005C5DD3090F54A8CE0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2cm" fo:margin-bottom="1cm" fo:margin-left="1cm" fo:margin-right="1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21" style:page-layout-name="PM0" draw:style-name="Mdp1"/>
    <style:master-page style:name="master-page18" style:page-layout-name="PM0" draw:style-name="Mdp1"/>
    <style:master-page style:name="master-page15" style:page-layout-name="PM0" draw:style-name="Mdp1"/>
    <style:master-page style:name="master-page3" style:page-layout-name="PM0" draw:style-name="Mdp1"/>
    <style:master-page style:name="master-page9" style:page-layout-name="PM0" draw:style-name="Mdp1"/>
    <style:master-page style:name="master-page12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36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48" style:page-layout-name="PM0" draw:style-name="Mdp1"/>
    <style:master-page style:name="master-page51" style:page-layout-name="PM0" draw:style-name="Mdp1"/>
    <style:master-page style:name="master-page54" style:page-layout-name="PM0" draw:style-name="Mdp1"/>
    <style:master-page style:name="master-page57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546"/>
    <meta:generator>LibreOffice/7.0.1.2$Linux_X86_64 LibreOffice_project/00$Build-2</meta:generator>
  </office:meta>
</office:document-meta>
</file>